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cob van Lennepstraat 84-H 1053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straat 84-H 1053HM Amsterdam</text:p>
            <text:p text:style-name="common-al">Omschrijving: plaatsen van een balkon aan de achtergevel met een trap naar de tuin</text:p>
            <text:p text:style-name="common-al">Besluit: verleend</text:p>
            <text:p text:style-name="common-al">Verzonden naar aanvrager op: 25-11-2021</text:p>
            <text:p text:style-name="common-al">Zaaknummer: Z2021-C004576</text:p>
            <text:p text:style-name="common-al">OLO nummer: 6237751</text:p>
            <text:p text:style-name="common-al">Het besluit en bijbehorende stukken kunt u per e-mail ontvangen. Stuur een verzoek naar <text:a xlink:href="mailto:procesuitvoering.sdw@amsterdam.nl?Subject=Dossiernummer Z2021-C004576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94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9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4576</meta:user-defined>
    <meta:user-defined meta:name="DCTERMS.abstract">plaatsen van een balkon aan de achtergevel met een trap naar de tuin</meta:user-defined>
    <dc:language>nl</dc:language>
    <meta:user-defined meta:name="OVERHEIDop.locatietype/OVERHEIDop.gebiedsmarkering">Punt</meta:user-defined>
    <meta:user-defined meta:name="DC.title">Besluit omgevingsvergunning reguliere procedure Jacob van Lennepstraat 84-H 1053HM Amsterdam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941</meta:user-defined>
    <meta:user-defined meta:name="OVERHEIDop.GmbID/DC.identifier">gmb-2021-428941</meta:user-defined>
    <meta:user-defined meta:name="OVERHEIDop.versieInformatie"/>
  </office:meta>
</office:document-meta>
</file>