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- <text:span text:style-name="nadrukvet">Europaweg Noord</text:span> <text:span text:style-name="nadrukvet">7F</text:span> – WE Techniek, voor het wijzigen van de gasflessenopslag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89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935</meta:user-defined>
    <meta:user-defined meta:name="OVERHEIDop.GmbID/DC.identifier">gmb-2021-428935</meta:user-defined>
    <meta:user-defined meta:name="OVERHEIDop.versieInformatie"/>
  </office:meta>
</office:document-meta>
</file>