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 Broodje Zo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2-11-2021 aan het onderstaande bedrijf een exploitatievergunning inclusief terras heeft verleend:</text:p>
            <text:p text:style-name="common-al">Broodje Zo, Loopuytpark 23, 1787 AD Julianadorp</text:p>
            <text:p text:style-name="common-al">Zaaknummer: 2021-03902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892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2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2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 Broodje Zo Julianadorp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922</meta:user-defined>
    <meta:user-defined meta:name="OVERHEIDop.GmbID/DC.identifier">gmb-2021-428922</meta:user-defined>
    <meta:user-defined meta:name="OVERHEIDop.versieInformatie"/>
  </office:meta>
</office:document-meta>
</file>