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of tot opgraven van stoffelijke resten ex artikel 29 lid 1 en 2 Wet op de lijkbezor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burgemeester van de gemeente Deventer </text:p>
            <text:p text:style-name="al">Gezien het verzoek van dhr. M. Wasamba wonende te Deventer tot opgraving van de stoffelijke resten van: </text:p>
            <text:p text:style-name="al">Naam en voornaam: Bertin Wasamba </text:p>
            <text:p text:style-name="al">Geboortedatum: 1 juni 1945</text:p>
            <text:p text:style-name="al">Overleden op : 9 januari 2021 </text:p>
            <text:p text:style-name="al">Begraven op: 16 januari 2021 op begraafplaats Steenbrugge te Diepenveen in graf RW_EG_09950</text:p>
            <text:p text:style-name="al"/>
            <text:p text:style-name="al"/>
            <text:p text:style-name="al">Overwegende dat: </text:p>
            <text:p text:style-name="al">de verzoeker als rechthebbende op het graf gerechtigd is om het verzoek tot opgraving rechtmatig te doen; </text:p>
            <text:p text:style-name="al">• dat het stoffelijk overschot korter dan 10 jaar in de aarde heeft gelegen, maar dat de grafrust van derden door de opgraving niet wordt verstoord en dat door de gestelde voorwaarden geen medische of hygiënische gevaren zijn te duchten; </text:p>
            <text:p text:style-name="al"/>
            <text:p text:style-name="al">voorts overwegende dat: </text:p>
            <text:p text:style-name="al">• de verzoeker de zoon van de overledene was; </text:p>
            <text:p text:style-name="al">• de verzoeker heeft aangegeven dat de wens van de overledene is om naar zijn geboorteland Democratische Republiek Congo te worden gerepatrieerd, dat dit ten tijde van het overlijden vanwege de COVID maatregelen in het bijzijn van naaste familie niet mogelijk was;</text:p>
            <text:p text:style-name="al">• verzoeker heeft aangegeven dat alle naaste familieleden voor de opgraving zijn; </text:p>
            <text:p text:style-name="al">• de opgraving en repatriëring in de zomer van 2022 uitgevoerd zal worden;</text:p>
            <text:p text:style-name="al">• bovenstaande motivatie zwaarwegende redenen zijn om tot het schenden van de grafrust na één jaar, maar binnen 10 jaar over te gaan; </text:p>
            <text:p text:style-name="al">• de beheerder van de begraafplaats heeft aangegeven geen bezwaar te hebben tegen het doen (laten verrichten) van de opgraving.</text:p>
            <text:p text:style-name="al"/>
            <text:p text:style-name="al"/>
            <text:p text:style-name="tussenkopcur">
            <text:span text:style-name="nadrukvet">BESLUIT</text:span>
          </text:p>
            <text:p text:style-name="al">De verzochte vergunning tot opgraving conform de bepalingen van artikel 29, leden 1 en 2 van de Wet op de lijkbezorging te verlenen op grond van de volgende voorwaarden: </text:p>
            <text:p text:style-name="al"/>
            <text:p text:style-name="al">1. Van de vergunning mag niet eerder gebruik worden gemaakt dan na acht weken na de verzenddatum van het besluit waarbij de vergunning is verleend, maar niet eerder dan </text:p>
            <text:p text:style-name="al">17 januari 2022; </text:p>
            <text:p text:style-name="al">2. De omliggende graven mogen niet geopend worden; </text:p>
            <text:p text:style-name="al">3. De datum van opgraving op de bijzondere begraafplaats te Deventer wordt tijdig meegedeeld aan </text:p>
            <text:p text:style-name="al">de beheerder van deze begraafplaats; </text:p>
            <text:p text:style-name="al">4. De gemeente is hoe genaamd ook, niet verantwoordelijk voor de kosten voor de uitvoering, eventuele her-kisting, transport, herbegraving of andere daarmee verbonden kosten; </text:p>
            <text:p text:style-name="al">5. De opgraving wordt uitsluitend gedaan door een professioneel bedrijf in aanwezigheid van de beheerder </text:p>
            <text:p text:style-name="al">van de begraafplaats; </text:p>
            <text:p text:style-name="al">6. Het gespecialiseerde bedrijf dat de opdracht gaat uitvoeren moet voordat de opgraving plaats zal vinden </text:p>
            <text:p text:style-name="al"> ter plekke schouwen en beoordelen of de grafrust in de omliggende graven niet wordt verstoord; </text:p>
            <text:p text:style-name="al">7. Bij de opgraving zijn alleen die personen aanwezig die daadwerkelijk belast zijn met de opgraving; </text:p>
            <text:p text:style-name="al">8. De werkzaamheden geschieden conform de ARBO- en/of BVOB- regelingen. </text:p>
            <text:p text:style-name="al">9. De opgraving vindt niet eerder plaats dan dat de plek van opgraving afdoende is afgeschermd; </text:p>
            <text:p text:style-name="al">10. Derden hebben geen hinder van de werkzaamheden; </text:p>
            <text:p text:style-name="al">11. Voorkomen dient te worden dat omliggende grafmonumenten of grafdelen verschuiven of instorten, althans beschadigd raken. Zo nodig dienen de omliggende graven en grafmonumenten voor de werkzaamheden te worden gestut of afgeschermd; </text:p>
            <text:p text:style-name="al">12. Eventuele schade van omliggende graven komt voor rekening van de rechthebbende/opdrachtgever; </text:p>
            <text:p text:style-name="al">13. De opgraving en her-kisting dienen zoveel als mogelijk zonder onderbreking te worden voortgezet/afgemaakt. De opgraving dient binnen één dag te worden voltooid; </text:p>
            <text:p text:style-name="al">14. De stoffelijke resten zullen uit onverteerde delen bestaan, deze worden direct na opgraving voor transport genoegzaam in een lucht- en vloeistofdichte kist geborgen; </text:p>
            <text:p text:style-name="al">15. Het vervoer van Deventer naar Kinshasa zal worden verzorgd door een daartoe gespecialiseerd vervoersbedrijf inzake internationaal rouwvervoer en uitvaartverzorging.</text:p>
            <text:p text:style-name="al"/>
            <text:p text:style-name="al"/>
            <text:p text:style-name="al"/>
            <text:p text:style-name="al"/>
            <text:p text:style-name="al"/>
            <text:p text:style-name="al">Datum : 01-12-2021 </text:p>
            <text:p text:style-name="al"/>
            <text:p text:style-name="al"/>
            <text:p text:style-name="al">De burgemeester van de gemeente Deventer, </text:p>
            <text:p text:style-name="al">Drs. R.C. König </text:p>
            <text:p text:style-name="al"/>
            <text:p text:style-name="al"/>
            <text:p text:style-name="al"/>
            <text:p text:style-name="al">Bent u het niet eens met dit besluit? Dan kunt u hiertegen bezwaar maken. U doet dit door een brief te sturen naar de burgemeester van de gemeente Deventer. </text:p>
            <text:p text:style-name="al">Let erop dat u reageert binnen zes weken na de verzenddatum van onze brief. </text:p>
            <text:p text:style-name="al">In uw bezwaarschrift moet het volgende staan: </text:p>
            <text:p text:style-name="al">• uw naam en adres </text:p>
            <text:p text:style-name="al">• de datum </text:p>
            <text:p text:style-name="al">• het besluit waartegen u bezwaar maakt </text:p>
            <text:p text:style-name="al">• de redenen waarom u bezwaar maakt </text:p>
            <text:p text:style-name="al">• uw handtekening. </text:p>
            <text:p text:style-name="al"/>
            <text:p text:style-name="al"/>
            <text:p text:style-name="al">Stuur uw brief naar: </text:p>
            <text:p text:style-name="al">
            <text:span text:style-name="nadrukvet">Burgemeester van de gemeente Deventer </text:span>
          </text:p>
            <text:p text:style-name="al">Postbus 5000 </text:p>
            <text:p text:style-name="al">7400 GC DEVENTER </text:p>
            <text:p text:style-name="al"/>
            <text:p text:style-name="al">U kunt ook digitaal bezwaar maken via www.deventer.nl. Daarvoor heeft u wel een elektronische handtekening (DigiD) nodig. </text:p>
            <text:p text:style-name="al"/>
            <text:p text:style-name="al">Wilt u de beslissing op bezwaar niet afwachten omdat u snel antwoord moet hebben? </text:p>
            <text:p text:style-name="al">Als u bezwaar maakt, blijft ons besluit in ieder geval geldig totdat we over uw bezwaar hebben beslist. </text:p>
            <text:p text:style-name="al">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Overijssel, Postbus 10067, 8000 GB ZWOLLE. </text:p>
            <text:p text:style-name="al">U moet hiervoor wel kosten betalen. Vraag dit na bij de rechtbank.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891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1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1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lof tot opgraven van stoffelijke resten ex artikel 29 lid 1 en 2 Wet op de lijkbezorging.</meta:user-defined>
    <meta:user-defined meta:name="DCTERMS.W3CDTF/DCTERMS.available">2021-12-01</meta:user-defined>
    <meta:user-defined meta:name="DCTERMS.W3CDTF/OVERHEIDop.jaargang">2021</meta:user-defined>
    <meta:user-defined meta:name="OVERHEIDop.publicationIssue">428915</meta:user-defined>
    <meta:user-defined meta:name="OVERHEIDop.GmbID/DC.identifier">gmb-2021-428915</meta:user-defined>
    <meta:user-defined meta:name="OVERHEIDop.versieInformatie"/>
  </office:meta>
</office:document-meta>
</file>