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kantoor naar bijgebouw, Haatlandhaven 18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555-2021</text:p>
            <text:p text:style-name="common-al">Ingekomen: 17-11-2021</text:p>
            <text:p text:style-name="common-al">Locatie: Haatlandhaven 18, 8263AS Kampen</text:p>
            <text:p text:style-name="common-al">Projectomschrijving: het wijzigen van het gebruik van kantoor naar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91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5552021</meta:user-defined>
    <meta:user-defined meta:name="DCTERMS.abstract">het wijzigen van het gebruik van kantoor naar bijgebouw</meta:user-defined>
    <dc:language>nl</dc:language>
    <meta:user-defined meta:name="OVERHEIDop.locatietype/OVERHEIDop.gebiedsmarkering">Punt</meta:user-defined>
    <meta:user-defined meta:name="DC.title">Aanvraag omgevingsvergunning, het wijzigen van het gebruik van kantoor naar bijgebouw, Haatlandhaven 18 8263AS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913</meta:user-defined>
    <meta:user-defined meta:name="OVERHEIDop.GmbID/DC.identifier">gmb-2021-428913</meta:user-defined>
    <meta:user-defined meta:name="OVERHEIDop.versieInformatie"/>
  </office:meta>
</office:document-meta>
</file>