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vleeskalverenstal (wijziging op een reeds verleende vergunning), Leidijk 15, 8278AT Kamperve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76175-2021</text:p>
            <text:p text:style-name="common-al">Verzenddatum besluit: 23-11-2021</text:p>
            <text:p text:style-name="common-al">Locatie: Leidijk 15 8278AT, Kamperveen</text:p>
            <text:p text:style-name="common-al">Projectomschrijving: het vergroten van de vleeskalverenstal (wijziging op een reeds verleende vergunn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28909</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909</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909</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61752021</meta:user-defined>
    <meta:user-defined meta:name="DCTERMS.abstract">het vergroten van de vleeskalverenstal (wijziging op een reeds verleende vergunning)</meta:user-defined>
    <dc:language>nl</dc:language>
    <meta:user-defined meta:name="OVERHEIDop.locatietype/OVERHEIDop.gebiedsmarkering">Punt</meta:user-defined>
    <meta:user-defined meta:name="DC.title">Verleende omgevingsvergunning met reguliere procedure, het vergroten van de vleeskalverenstal (wijziging op een reeds verleende vergunning), Leidijk 15, 8278AT Kamperveen</meta:user-defined>
    <meta:user-defined meta:name="DCTERMS.W3CDTF/DCTERMS.available">2021-11-30</meta:user-defined>
    <meta:user-defined meta:name="DCTERMS.W3CDTF/OVERHEIDop.jaargang">2021</meta:user-defined>
    <meta:user-defined meta:name="OVERHEIDop.publicationIssue">428909</meta:user-defined>
    <meta:user-defined meta:name="OVERHEIDop.GmbID/DC.identifier">gmb-2021-428909</meta:user-defined>
    <meta:user-defined meta:name="OVERHEIDop.versieInformatie"/>
  </office:meta>
</office:document-meta>
</file>