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Financiële compensatie hogere energielasten gemeente Dalfs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Maatschappelijke Ondersteuning nummer Z/21/644707 </text:p>
            <text:p text:style-name="al"/>
            <text:p text:style-name="al">overwegende dat:</text:p>
            <text:list text:style-name="id1-3-2-1-1-7">
              <text:list-item text:style-override="id1-3-2-1-1-7-1">
                <text:number>•</text:number>
                <text:p text:style-name="al">het college het wenselijk vindt dat huishoudens worden gecompenseerd voor de stijging van de energielasten; </text:p>
              </text:list-item>
              <text:list-item text:style-override="id1-3-2-1-1-7-2">
                <text:number>•</text:number>
                <text:p text:style-name="al">het wenselijk is om richtlijnen aan te geven om voor de compensatie in aanmerking te komen;</text:p>
              </text:list-item>
              <text:list-item text:style-override="id1-3-2-1-1-7-3">
                <text:number>•</text:number>
                <text:p text:style-name="al">het daarom wenselijk is voor dit doel aparte, tijdelijke, beleidsregels vast te stellen;</text:p>
              </text:list-item>
            </text:list>
            <text:p text:style-name="al"/>
            <text:p text:style-name="al"/>
            <text:p text:style-name="al">b e s l u i t:</text:p>
            <text:p text:style-name="al"/>
            <text:p text:style-name="al">vast te stellen <text:span text:style-name="nadrukvet">Beleidsregels Financiële compensatie hogere energielast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college:</text:span> college van burgemeester en wethouders van de gemeente Dalfsen; </text:p>
              </text:list-item>
              <text:list-item text:style-override="id1-3-2-2-1-3-2">
                <text:number>b.</text:number>
                <text:p text:style-name="al">
                <text:span text:style-name="nadrukcur">huishouden:</text:span> personen die in de gemeente Dalfsen geregistreerd staan op hetzelfde adres en woonachtig zijn in dezelfde woning</text:p>
              </text:list-item>
              <text:list-item text:style-override="id1-3-2-2-1-3-3">
                <text:number>c.</text:number>
                <text:p text:style-name="al">
                <text:span text:style-name="nadrukcur">huishoudinkomen</text:span>: het gezamenlijke inkomen van gehuwden/samenwonenden en kinderen ouder dan 23 jaar die woonachtig zijn op hetzelfde adres in dezelfde woning.</text:p>
              </text:list-item>
              <text:list-item text:style-override="id1-3-2-2-1-3-4">
                <text:number>d.</text:number>
                <text:p text:style-name="al">
                <text:span text:style-name="nadrukcur">energielasten:</text:span> uitgaven voor gas en elektriciteit.</text:p>
              </text:list-item>
              <text:list-item text:style-override="id1-3-2-2-1-3-5">
                <text:number>e.</text:number>
                <text:p text:style-name="al">
                <text:span text:style-name="nadrukcur">compensatie:</text:span> een financiële bijdrage van de gemeente Dalfsen als gevolg van hogere energielasten.</text:p>
              </text:list-item>
            </text:list>
            <text:p text:style-name="al"/>
          </text:section>
          <text:section text:name="artikel_id1-3-2-2-2" text:style-name="artikel">
            <text:p text:style-name="artikel_kop_titel"><text:span text:style-name="artikel_kop_label">Artikel</text:span> <text:span text:style-name="artikel_kop_nr">2</text:span> Doelgroep </text:p>
            <text:p text:style-name="al">Een financiële bijdrage is bedoeld voor de aanvrager:</text:p>
            <text:list text:style-name="id1-3-2-2-2-3">
              <text:list-item text:style-override="id1-3-2-2-2-3-1">
                <text:number>•</text:number>
                <text:p text:style-name="al">die door de gestegen energielasten te maken krijgt met hogere uitgaven voor gas en elektriciteit;</text:p>
              </text:list-item>
              <text:list-item text:style-override="id1-3-2-2-2-3-2">
                <text:number>•</text:number>
                <text:p text:style-name="al">die daardoor moeite heeft rond te komen van het maandelijkse huishoudinkomen, en;</text:p>
              </text:list-item>
              <text:list-item text:style-override="id1-3-2-2-2-3-3">
                <text:number>•</text:number>
                <text:p text:style-name="al">waarvoor andere regelingen niet of onvoldoende oplossing bieden.</text:p>
              </text:list-item>
            </text:list>
            <text:p text:style-name="al"/>
          </text:section>
          <text:section text:name="artikel_id1-3-2-2-3" text:style-name="artikel">
            <text:p text:style-name="artikel_kop_titel"><text:span text:style-name="artikel_kop_label">Artikel</text:span> <text:span text:style-name="artikel_kop_nr">3</text:span> Aanvraag en bewijsstukken</text:p>
            <text:list text:style-name="id1-3-2-2-3-2">
              <text:list-item text:style-override="id1-3-2-2-3-2-1">
                <text:number>1.</text:number>
                <text:p text:style-name="al">De aanvraag voor de tegemoetkoming wordt zo veel mogelijk digitaal ingediend bij de gemeente Dalfsen.</text:p>
              </text:list-item>
              <text:list-item text:style-override="id1-3-2-2-3-2-2">
                <text:number>2.</text:number>
                <text:p text:style-name="al">Aanvrager overlegt bij de aanvraag de bewijzen van de gestegen uitgaven voor gas en elektriciteit voor zijn huishouden;</text:p>
              </text:list-item>
              <text:list-item text:style-override="id1-3-2-2-3-2-3">
                <text:number>3.</text:number>
                <text:p text:style-name="al">Een aanvraag voor compensatie kan worden ingediend tot 1 februari 2022.</text:p>
              </text:list-item>
            </text:list>
            <text:p text:style-name="al"/>
          </text:section>
          <text:section text:name="artikel_id1-3-2-2-4" text:style-name="artikel">
            <text:p text:style-name="artikel_kop_titel"><text:span text:style-name="artikel_kop_label">Artikel</text:span> <text:span text:style-name="artikel_kop_nr">4</text:span> Terugwerkende kracht</text:p>
            <text:p text:style-name="al">Een aanvraag voor een compensatie kan met terugwerkende kracht worden aangevraagd vanaf 1 oktober 2021.</text:p>
            <text:p text:style-name="al"/>
          </text:section>
          <text:section text:name="artikel_id1-3-2-2-5" text:style-name="artikel">
            <text:p text:style-name="artikel_kop_titel"><text:span text:style-name="artikel_kop_label">Artikel</text:span> <text:span text:style-name="artikel_kop_nr">5</text:span> Duur van de regeling</text:p>
            <text:p text:style-name="al">De tegemoetkoming wordt verstrekt voor ten hoogste de periode van 1 oktober 2021 tot 1 januari 2022. </text:p>
            <text:p text:style-name="al"/>
          </text:section>
          <text:section text:name="artikel_id1-3-2-2-6" text:style-name="artikel">
            <text:p text:style-name="artikel_kop_titel"><text:span text:style-name="artikel_kop_label">Artikel</text:span> <text:span text:style-name="artikel_kop_nr">6</text:span> Hoogte van de tegemoetkoming </text:p>
            <text:list text:style-name="id1-3-2-2-6-2">
              <text:list-item text:style-override="id1-3-2-2-6-2-1">
                <text:number>1.</text:number>
                <text:p text:style-name="al">De hoogte van de financiële tegemoetkoming is € 50,- per maand.</text:p>
              </text:list-item>
              <text:list-item text:style-override="id1-3-2-2-6-2-2">
                <text:number>2.</text:number>
                <text:p text:style-name="al">Indien de hogere energielasten meer bedragen dan € 50,- per maand, wordt het meerdere gecompenseerd met een maximum van € 100,- per maand. </text:p>
              </text:list-item>
            </text:list>
            <text:p text:style-name="al"/>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1">
                <text:number>1.</text:number>
                <text:p text:style-name="al">Om in aanmerking te komen voor een financiële bijdrage dient het huishoudinkomen minder te zijn dan € 2000,- netto per maand.</text:p>
              </text:list-item>
              <text:list-item text:style-override="id1-3-2-2-7-2-2">
                <text:number>2.</text:number>
                <text:p text:style-name="al">Onder inkomen wordt in ieder geval verstaan:</text:p>
                <text:list text:style-name="id1-3-2-2-7-2-2-3">
                  <text:list-item text:style-override="id1-3-2-2-7-2-2-3-1">
                    <text:number>a.</text:number>
                    <text:p text:style-name="al">inkomen uit arbeid;</text:p>
                  </text:list-item>
                  <text:list-item text:style-override="id1-3-2-2-7-2-2-3-2">
                    <text:number>b.</text:number>
                    <text:p text:style-name="al">inkomen uit een uitkering; </text:p>
                  </text:list-item>
                  <text:list-item text:style-override="id1-3-2-2-7-2-2-3-3">
                    <text:number>c.</text:number>
                    <text:p text:style-name="al">inkomen uit verhuur; en </text:p>
                  </text:list-item>
                  <text:list-item text:style-override="id1-3-2-2-7-2-2-3-4">
                    <text:number>d.</text:number>
                    <text:p text:style-name="al">inkomen uit partner- en/of kinderalimentatie.</text:p>
                  </text:list-item>
                </text:list>
              </text:list-item>
            </text:list>
            <text:p text:style-name="al"/>
          </text:section>
          <text:section text:name="artikel_id1-3-2-2-8" text:style-name="artikel">
            <text:p text:style-name="artikel_kop_titel"><text:span text:style-name="artikel_kop_label">Artikel</text:span> <text:span text:style-name="artikel_kop_nr">8</text:span> Uitbetaling </text:p>
            <text:p text:style-name="al">De uitbetaling van de financiële vergoeding vindt eenmalig plaats. </text:p>
            <text:p text:style-name="al"/>
          </text:section>
          <text:section text:name="artikel_id1-3-2-2-9" text:style-name="artikel">
            <text:p text:style-name="artikel_kop_titel"><text:span text:style-name="artikel_kop_label">Artikel</text:span> <text:span text:style-name="artikel_kop_nr">9</text:span> Energiebesparing</text:p>
            <text:p text:style-name="al">Huishoudens die in aanmerking komen voor een financiële vergoeding krijgen advies van een energiecoach voor energiebesparing.</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Als de aanvrager niet in aanmerking komt voor een tegemoetkoming kan het college, gelet op alle omstandigheden, in het individuele geval beoordelen of de aanvrager in afwijking van de beleidsregels alsnog in aanmerking komt voor een tegemoetkoming.</text:p>
            <text:p text:style-name="al"/>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1">
                <text:number>1.</text:number>
                <text:p text:style-name="al">De beleidsregels treden met terugwerkende kracht in werking met ingang van 1 oktober 2021.</text:p>
              </text:list-item>
              <text:list-item text:style-override="id1-3-2-2-11-2-2">
                <text:number>2.</text:number>
                <text:p text:style-name="al">De beleidsregels vervallen op 1 januari 2022.</text:p>
              </text:list-item>
            </text:list>
            <text:p text:style-name="al"/>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1">
                <text:number>1.</text:number>
                <text:p text:style-name="al">Deze regeling wordt aangehaald als: Beleidsregels financiële compensatie hogere energielasten gemeente Dalfsen 2021.</text:p>
              </text:list-item>
              <text:list-item text:style-override="id1-3-2-2-12-2-2">
                <text:number>2.</text:number>
                <text:p text:style-name="al">Deze regeling treedt na publicatie met terugwerkende kracht in werking op 1-10-2021. </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23 november 2021.</text:span></text:p>
            <text:p><text:span text:style-name="functie"/></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ing. S.A.D.C. van Geffen</text:span></text:p>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p text:style-name="al">
          <text:span text:style-name="nadrukvet">Artikel 3</text:span>
          <text:span text:style-name="nadrukvet">Aanvraag en bewijsstukken </text:span>
        </text:p>
          <text:p text:style-name="al">De aanvrager moet kunnen aantonen dat hij te maken heeft met hogere energielasten. Dit kan aan de hand van bankafschriften of facturen van de energieleverancier. Ook kunnen andere berichten van de energieleverancier dienen als bewijs voor de hogere energielasten. De hogere energielasten betreffen in beginsel de kostprijs van gas en elektriciteit, zoals vermeld in de tarieven van de energieleverancier. </text:p>
          <text:p text:style-name="al"/>
          <text:p text:style-name="al">
          <text:span text:style-name="nadrukvet">Artikel 6</text:span>
          <text:span text:style-name="nadrukvet">Hoogte van de tegemoetkoming</text:span>
          <text:span text:style-name="nadrukvet"/>
        </text:p>
          <text:p text:style-name="al">Er geldt geen drempelbedrag voor de hogere energielasten. Voor hogere energielasten wordt een forfaitaire vergoeding toegekend van € 50,- per maand. Indien de energielasten hoger zijn dan € 50,- wordt het meerdere uitgekeerd. </text:p>
          <text:p text:style-name="al"/>
          <text:p text:style-name="al">
          <text:span text:style-name="nadrukvet">Artikel 7</text:span>
          <text:span text:style-name="nadrukvet">Inkomen</text:span>
        </text:p>
          <text:p text:style-name="al">Voor het aantonen van het inkomen wordt alleen een verklaring gehanteerd. In de verklaring geeft de aanvrager aan dat het huishoudinkomen lager is dan € 2500,- per maand. Bankafschriften, salarisspecificaties, jaaropgaves en dergelijke zijn dus niet nodig. Deze regel geldt ook voor ondernemers en zelfstandigen.</text:p>
          <text:p text:style-name="al"/>
          <text:p text:style-name="al">
          <text:span text:style-name="nadrukvet">Artikel 9</text:span>
          <text:span text:style-name="nadrukvet">Energiebesparing</text:span>
        </text:p>
          <text:p text:style-name="al">Om het energieverbruik zo laag mogelijk te houden is het belangrijk dat de woningen duurzaam zijn gebouwd. Eigenaren van woningen en huurders krijgen daarom advies van een energiecoach voor besparende maatregelen en andere mogelijkheden voor een zo laag mogelijk energieverbruik. </text:p>
          <text:p text:style-name="al"/>
          <text:p text:style-name="al">
          <text:span text:style-name="nadrukvet">Artikel 10</text:span>
          <text:span text:style-name="nadrukvet">Hardheidsclausule</text:span>
        </text:p>
          <text:p text:style-name="al">Als een aanvrager niet aan de voorwaarden voldoet, maar het toch aannemelijk is dat er financiële problemen (kunnen) ontstaan door hogere energielasten kan de aanvraag toch positief worden beoordeeld. Bijvoorbeeld als geen bewijsstukken kunnen worden overgelegd, of dat het inkomen hoger is dan de gestelde nor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890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0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0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Sociale zekerheid | Organisatie en beleid</meta:user-defined>
    <meta:user-defined meta:name="DC.source">titel 4.3 van de Algemene wet bestuursrecht]|[1.0:c:BWBR0005537&amp;titeldeel=4.3&amp;g=2021-11-01</meta:user-defined>
    <meta:user-defined meta:name="OVERHEIDop.referentienummer">Z/21/644707</meta:user-defined>
    <meta:user-defined meta:name="DCTERMS.alternative">Beleidsregels Financiële compensatie hogere energielasten gemeente Dalfsen 2021</meta:user-defined>
    <dc:language>nl</dc:language>
    <meta:user-defined meta:name="OVERHEIDop.locatietype/OVERHEIDop.gebiedsmarkering">Gemeente</meta:user-defined>
    <meta:user-defined meta:name="DC.title">Beleidsregels Financiële compensatie hogere energielasten gemeente Dalfsen 2021</meta:user-defined>
    <meta:user-defined meta:name="DCTERMS.W3CDTF/DCTERMS.available">2021-11-29</meta:user-defined>
    <meta:user-defined meta:name="DCTERMS.W3CDTF/OVERHEIDop.jaargang">2021</meta:user-defined>
    <meta:user-defined meta:name="OVERHEIDop.publicationIssue">428905</meta:user-defined>
    <meta:user-defined meta:name="OVERHEIDop.betreftRegeling">CVDR665227_1</meta:user-defined>
    <meta:user-defined meta:name="xs:date/OVERHEIDop.startdatum">2021-11-30</meta:user-defined>
    <meta:user-defined meta:name="OVERHEIDop.GmbID/DC.identifier">gmb-2021-428905</meta:user-defined>
    <meta:user-defined meta:name="OVERHEIDop.versieInformatie"/>
  </office:meta>
</office:document-meta>
</file>