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5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5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veen</text:span>
          </text:p>
            <text:p text:style-name="common-al">Brammershoopstraat 5, het kappen van een Eik, 11309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890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Eeserveen, Brammershoopstraat 5, het kappen van een Eik (aanvraag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03</meta:user-defined>
    <meta:user-defined meta:name="OVERHEIDop.GmbID/DC.identifier">gmb-2021-428903</meta:user-defined>
    <meta:user-defined meta:name="OVERHEIDop.versieInformatie"/>
  </office:meta>
</office:document-meta>
</file>