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automatenvergunning: Kerkstraat 55 te Giesbeek, het aanwezig hebben van 2 kansspelautomaten gedurende 1  jaar</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ingediend voor een kansspelautomatenvergunning op locatie Kerkstraat 55 te Giesbeek. De aanvraag is geregistreerd onder zaaknummer HZ_AUT-2021-2071. De aanvraag gaat over het aanwezig hebben van 2 kansspelautomaten gedurende 1  jaar aan de Kerkstraat 55 te Giesbeek.</text:p>
            <text:p text:style-name="common-al">De aanvraag is ingediend voor:</text:p>
            <text:list text:style-name="id1-3-2-1-1-3">
              <text:list-item text:style-override="id1-3-2-1-1-3-1">
                <text:number>•</text:number>
                <text:p text:style-name="al">Aanwezigheid spe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890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kansspelautomatenvergunning: Kerkstraat 55 te Giesbeek, het aanwezig hebben van 2 kansspelautomaten gedurende 1  jaar</meta:user-defined>
    <meta:user-defined meta:name="DCTERMS.W3CDTF/DCTERMS.available">2021-11-29</meta:user-defined>
    <meta:user-defined meta:name="DCTERMS.W3CDTF/OVERHEIDop.jaargang">2021</meta:user-defined>
    <meta:user-defined meta:name="OVERHEIDop.publicationIssue">428900</meta:user-defined>
    <meta:user-defined meta:name="OVERHEIDop.GmbID/DC.identifier">gmb-2021-428900</meta:user-defined>
    <meta:user-defined meta:name="OVERHEIDop.versieInformatie"/>
  </office:meta>
</office:document-meta>
</file>