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Van Swindenstraat 36-1 109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36-1 1093GE Amsterdam</text:p>
            <text:p text:style-name="common-al">Omschrijving: plaatsen van een dakterras op een al bestaande uitbouw</text:p>
            <text:p text:style-name="common-al">Verzonden naar aanvrager op: 25-11-2021</text:p>
            <text:p text:style-name="common-al">Zaaknummer: Z2021-O004456</text:p>
            <text:p text:style-name="common-al">OLO nummer: 63257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89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56</meta:user-defined>
    <meta:user-defined meta:name="DCTERMS.abstract">plaatsen van een dakterras op een al bestaande uitbouw</meta:user-defined>
    <dc:language>nl</dc:language>
    <meta:user-defined meta:name="OVERHEIDop.locatietype/OVERHEIDop.gebiedsmarkering">Punt</meta:user-defined>
    <meta:user-defined meta:name="DC.title">Verlenging beslistermijn omgevingsvergunning Eerste Van Swindenstraat 36-1 1093GE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97</meta:user-defined>
    <meta:user-defined meta:name="OVERHEIDop.GmbID/DC.identifier">gmb-2021-428897</meta:user-defined>
    <meta:user-defined meta:name="OVERHEIDop.versieInformatie"/>
  </office:meta>
</office:document-meta>
</file>