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november 2021 toegekend omgevingsvergunning Nabij de Twarrelt 27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november 2021 voor NCG: THV tijdelijke brug Oling 5 aan de Nabij de Twarrelt 27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889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november 2021 toegekend voor NCG: THV tijdelijke brug Oling 5 aan de Nabij de Twarrelt 27 Appingedam.</meta:user-defined>
    <dc:language>nl</dc:language>
    <meta:user-defined meta:name="OVERHEIDop.locatietype/OVERHEIDop.gebiedsmarkering">Perceel</meta:user-defined>
    <meta:user-defined meta:name="DC.title">22 november 2021 toegekend omgevingsvergunning Nabij de Twarrelt 27 Appinge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896</meta:user-defined>
    <meta:user-defined meta:name="OVERHEIDop.GmbID/DC.identifier">gmb-2021-428896</meta:user-defined>
    <meta:user-defined meta:name="OVERHEIDop.versieInformatie"/>
  </office:meta>
</office:document-meta>
</file>