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gnerlaan 38, 2151 GV, aanleggen van een nieuwe in- of uitrit, 24-11-2021, zaaknummer 5512624, olonummer 6540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89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9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9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Wagnerlaan 38, 2151 GV, aanleggen van een nieuwe in- of uitrit, 24-11-2021, zaaknummer 5512624, olonummer 6540997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892</meta:user-defined>
    <meta:user-defined meta:name="OVERHEIDop.GmbID/DC.identifier">gmb-2021-428892</meta:user-defined>
    <meta:user-defined meta:name="OVERHEIDop.versieInformatie"/>
  </office:meta>
</office:document-meta>
</file>