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den, Groenestraat achter nummer 222, 8261V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142021</text:p>
            <text:p text:style-name="common-al">Ingekomen: 19-11-2021</text:p>
            <text:p text:style-name="common-al">Locatie: Groenestraat achter nr. 222, 8261VM Kampen</text:p>
            <text:p text:style-name="common-al">Projectomschrijving: het kappen van een d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888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8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4142021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DC.title">Aanvraag omgevingsvergunning, het kappen van een den, Groenestraat achter nummer 222, 8261VM Kamp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882</meta:user-defined>
    <meta:user-defined meta:name="OVERHEIDop.GmbID/DC.identifier">gmb-2021-428882</meta:user-defined>
    <meta:user-defined meta:name="OVERHEIDop.versieInformatie"/>
  </office:meta>
</office:document-meta>
</file>