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vergunning en ontwerp verklaring van geen bedenkingen Berkenweg 9, 9A e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zij het voornemen hebben om met toepassing van artikel 2.12, lid 1, sub a, onder 3° van de Wet algemene bepalingen omgevings-recht (Wabo) een omgevingsvergunning te verlenen voor:</text:p>
            <text:p text:style-name="common-al">- het realiseren van één vrijstaande woning met bijgebouwen op het perceel Berkenweg 9 te Doornspijk, kadastraal bekend als gemeente Elburg, sectie D, nummer 4425;</text:p>
            <text:p text:style-name="common-al">- het realiseren van één vrijstaande woning met bijgebouwen op het perceel Berkenweg 9A te Doornspijk, kadastraal bekend als gemeente Elburg, sectie D, nummer 4426;</text:p>
            <text:p text:style-name="common-al">- het realiseren van twee vrijstaande woningen met bijgebouwen op de percelen, kadastraal bekend als gemeente Elburg, sectie D, nummers 5273 en 5274;</text:p>
            <text:p text:style-name="common-al">- het huisvesten van arbeidsmigranten in woningen op (een deel van) het perceel Berkenweg 13 te Doornspijk, kadastraal bekend gemeente Elburg, sectie D, nummer 4883.</text:p>
            <text:p text:style-name="common-al">Op de percelen waarop de activiteiten zullen worden uitgevoerd is het bestemmingsplan "Buitengebied Elburg, actualisatie 2018" van toepassing. Op de percelen Berkenweg 9 en 9a rust de bestemming 'Wonen'. Het perceel Berkenweg 13 ligt op gronden met de bestemming 'Recreatie-Verblijf'.</text:p>
            <text:p text:style-name="common-al">Op grond van het bepaalde in artikel 25.1 onder a van de planregels van het bestemmingsplan mag er op gronden met de bestemming 'Wonen' in maximaal één woning per bestemmingsvlak gewoond worden. Artikel 19.1.1 onder a van de planregels bepaalt dat de gronden met de bestemming 'Recreatie-Verblijf' alleen gebruikt mogen worden ten behoeve van verblijfsrecreatie in de vorm van de bedrijfsmatige exploitatie als recreatiewoningen. Gevraagd wordt het realiseren van vier vrijstaande woningen met bijgebouwen in één bestemmingsvlak en het huisvesten van arbeidsmigranten in de recreatiewoningen.</text:p>
            <text:p text:style-name="common-al">Het project is dus in strijd met het geldende bestemmingsplan. Om de strijdigheid op te heffen wordt de omgevingsvergunning met toepassing van het projectafwijkingsbesluit ex artikel 2.12, lid 1, onder a, onder 3° van de Wabo verleend. In dit kader dient een ruimtelijke onderbouwing opgesteld te worden, waaruit blijkt dat het bouwplan niet in strijd is met de goede ruimtelijke ordening. Voor de aanvraag is de ruimtelijke onderbouwing '1813, RO, Berkenweg 9-13 te Doornspijk' opgesteld. </text:p>
            <text:p text:style-name="common-al">Op 15 november 2021 heeft de gemeenteraad van Elburg een ontwerp verklaring van geen bedenkingen voor het project afgegeven.</text:p>
            <text:p text:style-name="common-al">De ontwerp omgevingsvergunning en de ontwerp verklaring van geen bedenkingen liggen vanaf de publicatiedatum op <text:a xlink:href="http://www.overheid.nl" xlink:type="simple">www.overheid.nl</text:a> gedurende zes weken voor eenieder ter inzage. Om de stukken in het gemeentehuis in te zien kunt u, bij een van de medewerkers van Ruimtelijke Ordening/ Vergun-ningverlening, telefonisch een afspraak maken via 0525-688688. Daarnaast zijn de stukken raadpleegbaar via de website: <text:a xlink:href="https://www.ruimtelijkeplannen.nl/?planidn=NL.IMRO.0230.OVBERKENWEG-ONT1" xlink:type="simple">https://www.ruimtelijkeplannen.nl/?planidn=NL.IMRO.0230.OVBERKENWEG-ONT1</text:a></text:p>
            <text:p text:style-name="common-al">Gedurende bovengenoemde termijn van terinzagelegging kan eenieder naar keuze schriftelijk of mondeling zijn of haar zienswijze naar voren brengen bij het college van burgemeester en wethouder, Postbus 70, 8080 AB Elburg. Voor het indienen van mondelinge zienswijzen kunt u tijdens kantooruren contact opnemen.</text:p>
            <text:p text:style-name="common-al">De bestuursorganen van de gemeente Elburg hebben de elektronische weg voor het indienen van een zienswijze, niet opengesteld. Dat betekent dat een zienswijze die per email binnenkomt, niet in behandeling wordt genomen. De schriftelijke zienswijze dient te zijn voorzien van een handtekening.</text:p>
            <text:p text:style-name="common-al">2 december 2021</text:p>
            <text:p text:style-name="common-al">Burgemeester en wethouders van de gemeente 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2887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7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7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Elburg</meta:user-defined>
    <meta:user-defined meta:name="OVERHEID.Informatietype/DC.type">officiële publicatie</meta:user-defined>
    <meta:user-defined meta:name="OVERHEIDop.Rubriek/DC.type">ruimtelijk plan of omgevingsdocument</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imtelijkplan/OVERHEIDop.bekendmakingBetreffendePlan">NL.IMRO.0230.OVBERKENWEG-ONT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Terinzagelegging ontwerp omgevingsvergunning en ontwerp verklaring van geen bedenkingen Berkenweg 9, 9A en 13.</meta:user-defined>
    <meta:user-defined meta:name="DCTERMS.W3CDTF/DCTERMS.available">2021-12-02</meta:user-defined>
    <meta:user-defined meta:name="DCTERMS.W3CDTF/OVERHEIDop.jaargang">2021</meta:user-defined>
    <meta:user-defined meta:name="OVERHEIDop.publicationIssue">428879</meta:user-defined>
    <meta:user-defined meta:name="OVERHEIDop.GmbID/DC.identifier">gmb-2021-428879</meta:user-defined>
    <meta:user-defined meta:name="OVERHEIDop.versieInformatie"/>
  </office:meta>
</office:document-meta>
</file>