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ddererf 22 Nijkerk, het intern verbouw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2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87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7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Riddererf 22 Nijkerk, het intern verbouwen van het bedrijfsp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876</meta:user-defined>
    <meta:user-defined meta:name="OVERHEIDop.GmbID/DC.identifier">gmb-2021-428876</meta:user-defined>
    <meta:user-defined meta:name="OVERHEIDop.versieInformatie"/>
  </office:meta>
</office:document-meta>
</file>