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kade 140 101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uijterkade 140 1011AC Amsterdam</text:p>
            <text:p text:style-name="common-al">Omschrijving: het toevoegen van zes extra bouwlagen op het gebouw met bestemming daarvan tot kantoor en woning</text:p>
            <text:p text:style-name="common-al">Datum ontvangst: 22-11-2021</text:p>
            <text:p text:style-name="common-al">Zaaknummer: Z2021-C008076</text:p>
            <text:p text:style-name="common-al">OLO nummer: 65252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87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7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076</meta:user-defined>
    <meta:user-defined meta:name="DCTERMS.abstract">het toevoegen van zes extra bouwlagen op het gebouw met bestemming daarvan tot kantoor en woning</meta:user-defined>
    <dc:language>nl</dc:language>
    <meta:user-defined meta:name="OVERHEIDop.locatietype/OVERHEIDop.gebiedsmarkering">Punt</meta:user-defined>
    <meta:user-defined meta:name="DC.title">Aanvraag omgevingsvergunning De Ruijterkade 140 1011AC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873</meta:user-defined>
    <meta:user-defined meta:name="OVERHEIDop.GmbID/DC.identifier">gmb-2021-428873</meta:user-defined>
    <meta:user-defined meta:name="OVERHEIDop.versieInformatie"/>
  </office:meta>
</office:document-meta>
</file>