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104 te Nijmegen T-1112110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1</text:p>
            <text:p text:style-name="common-al">
            <text:span text:style-name="nadrukvet">Omschrijving: </text:span>verwijderen van asbest - Bron 2 (Joubertstraat 104 te Nijmegen T-111211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5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ADB98A-9D79-4396-9AD3-383B9DCD3BE1" xlink:type="simple">http://www.nijmegen.nl/vergunningpagina/?guid=6CADB98A-9D79-4396-9AD3-383B9DCD3B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87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ubertstraat 104 te Nijmegen T-1112110: verwijderen van asbest - Bron 2 - meldingen - Melding ontva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72</meta:user-defined>
    <meta:user-defined meta:name="OVERHEIDop.GmbID/DC.identifier">gmb-2021-428872</meta:user-defined>
    <meta:user-defined meta:name="OVERHEIDop.versieInformatie"/>
  </office:meta>
</office:document-meta>
</file>