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enrijck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1</text:p>
            <text:p text:style-name="common-al">
            <text:span text:style-name="nadrukvet">Omschrijving: </text:span>verwijderen van asbest (Heydenrijck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7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E46C62-C940-43D4-81F6-F94C025A2373" xlink:type="simple">http://www.nijmegen.nl/vergunningpagina/?guid=2AE46C62-C940-43D4-81F6-F94C025A2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8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denrijckstraat 73 te Nijmegen: verwijderen van asbest - meldingen - Melding ontva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71</meta:user-defined>
    <meta:user-defined meta:name="OVERHEIDop.GmbID/DC.identifier">gmb-2021-428871</meta:user-defined>
    <meta:user-defined meta:name="OVERHEIDop.versieInformatie"/>
  </office:meta>
</office:document-meta>
</file>