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120 te Nijmegen: plaatsen van een bedrijfslogo aan de voorgev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1-2021</text:p>
            <text:p text:style-name="common-al">
            <text:span text:style-name="nadrukvet">Omschrijving: </text:span>plaatsen van een bedrijfslogo aan de voorgevel (Molenstraat 12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Reclame; Monument; Bouwen; </text:p>
            <text:p text:style-name="common-al">
            <text:span text:style-name="nadrukvet">Zaaknummer: </text:span>W.Z21.10659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8-2021</text:p>
            <text:p text:style-name="common-al">
            <text:span text:style-name="nadrukvet">Verlengingsbesluit verzonden: </text:span>25-11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9F29239-7862-439F-997F-D8B2F7D85759" xlink:type="simple">http://www.nijmegen.nl/vergunningpagina/?guid=A9F29239-7862-439F-997F-D8B2F7D8575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8868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86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86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olenstraat 120 te Nijmegen: plaatsen van een bedrijfslogo aan de voorgevel - omgevingsvergunning - Beslistermijn verlengd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868</meta:user-defined>
    <meta:user-defined meta:name="OVERHEIDop.GmbID/DC.identifier">gmb-2021-428868</meta:user-defined>
    <meta:user-defined meta:name="OVERHEIDop.versieInformatie"/>
  </office:meta>
</office:document-meta>
</file>