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straat 22 te Nijmegen: plaatsen van een airconditioning op het 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1</text:p>
            <text:p text:style-name="common-al">
            <text:span text:style-name="nadrukvet">Omschrijving: </text:span>plaatsen van een airconditioning op het balkon (Scholekster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0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25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74B64F-275B-4728-ACC1-563FDC0F5254" xlink:type="simple">http://www.nijmegen.nl/vergunningpagina/?guid=2D74B64F-275B-4728-ACC1-563FDC0F52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86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6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leksterstraat 22 te Nijmegen: plaatsen van een airconditioning op het balkon - omgevingsvergunning - Beslistermijn verleng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67</meta:user-defined>
    <meta:user-defined meta:name="OVERHEIDop.GmbID/DC.identifier">gmb-2021-428867</meta:user-defined>
    <meta:user-defined meta:name="OVERHEIDop.versieInformatie"/>
  </office:meta>
</office:document-meta>
</file>