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08 te Nijmegen: wijzigen van de gevels zijde Raadhuisstraa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1</text:p>
            <text:p text:style-name="common-al">
            <text:span text:style-name="nadrukvet">Omschrijving: </text:span>wijzigen van de gevels zijde Raadhuisstraat (Burchtstraat 10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5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0-2021</text:p>
            <text:p text:style-name="common-al">
            <text:span text:style-name="nadrukvet">Verlengingsbesluit verzonden: </text:span>25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CE7405-2F43-4B5F-9C4A-9E074EC5BEA1" xlink:type="simple">http://www.nijmegen.nl/vergunningpagina/?guid=EECE7405-2F43-4B5F-9C4A-9E074EC5BE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86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rchtstraat 108 te Nijmegen: wijzigen van de gevels zijde Raadhuisstraat - omgevingsvergunning - Beslistermijn verleng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66</meta:user-defined>
    <meta:user-defined meta:name="OVERHEIDop.GmbID/DC.identifier">gmb-2021-428866</meta:user-defined>
    <meta:user-defined meta:name="OVERHEIDop.versieInformatie"/>
  </office:meta>
</office:document-meta>
</file>