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9 te Nijmegen: plaatsen van een reclamebor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1</text:p>
            <text:p text:style-name="common-al">
            <text:span text:style-name="nadrukvet">Omschrijving: </text:span>plaatsen van een reclamebord (Hertog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1.1072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25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A01B623-9F56-4A37-9C7A-8C2E8B062418" xlink:type="simple">http://www.nijmegen.nl/vergunningpagina/?guid=FA01B623-9F56-4A37-9C7A-8C2E8B0624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86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9 te Nijmegen: plaatsen van een reclamebord - omgevingsvergunning - Beslistermijn verleng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64</meta:user-defined>
    <meta:user-defined meta:name="OVERHEIDop.GmbID/DC.identifier">gmb-2021-428864</meta:user-defined>
    <meta:user-defined meta:name="OVERHEIDop.versieInformatie"/>
  </office:meta>
</office:document-meta>
</file>