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nieuwbouwwoning op de locatie Uiverstraat 4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1</text:p>
            <text:p text:style-name="common-al">Kenmerk: SXO-2021-06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86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vrijstaande nieuwbouwwoning op de locatie Uiverstraat 40 in Teug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62</meta:user-defined>
    <meta:user-defined meta:name="OVERHEIDop.GmbID/DC.identifier">gmb-2021-428862</meta:user-defined>
    <meta:user-defined meta:name="OVERHEIDop.versieInformatie"/>
  </office:meta>
</office:document-meta>
</file>