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57 te Nijmegen: vervangen en uitbreiden van bestaande uit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vervangen en uitbreiden van bestaande uitbouw (Kanunnik van Osstraat 5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735.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95FA49B-67F2-4C3B-9372-B7F562F2E936" xlink:type="simple">http://www.nijmegen.nl/vergunningpagina/?guid=E95FA49B-67F2-4C3B-9372-B7F562F2E9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6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57 te Nijmegen: vervangen en uitbreiden van bestaande uitbouw - omgevingsvergunning - Geen vergunning nodig</meta:user-defined>
    <meta:user-defined meta:name="DCTERMS.W3CDTF/DCTERMS.available">2021-11-29</meta:user-defined>
    <meta:user-defined meta:name="DCTERMS.W3CDTF/OVERHEIDop.jaargang">2021</meta:user-defined>
    <meta:user-defined meta:name="OVERHEIDop.publicationIssue">428861</meta:user-defined>
    <meta:user-defined meta:name="OVERHEIDop.GmbID/DC.identifier">gmb-2021-428861</meta:user-defined>
    <meta:user-defined meta:name="OVERHEIDop.versieInformatie"/>
  </office:meta>
</office:document-meta>
</file>