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2174, Schaapjeszijde 1b, 2935 CK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een aanvraag ontvangen voor een omgevingsvergunning voor het vergroten en vervangen van een deel van de bedrijfsloods op locatie Schaapjeszijde 1b, 2935 CK Ouderkerk aan den IJssel. De aanvraag is geregistreerd onder zaaknummer SXO-2021217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886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6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6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2174, Schaapjeszijde 1b, 2935 CK Ouderkerk aan den IJssel</meta:user-defined>
    <meta:user-defined meta:name="DCTERMS.W3CDTF/DCTERMS.available">2021-11-29</meta:user-defined>
    <meta:user-defined meta:name="DCTERMS.W3CDTF/OVERHEIDop.jaargang">2021</meta:user-defined>
    <meta:user-defined meta:name="OVERHEIDop.publicationIssue">428860</meta:user-defined>
    <meta:user-defined meta:name="OVERHEIDop.GmbID/DC.identifier">gmb-2021-428860</meta:user-defined>
    <meta:user-defined meta:name="OVERHEIDop.versieInformatie"/>
  </office:meta>
</office:document-meta>
</file>