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Brilweg 24 a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Westerkwartier een melding ontvangen voor activiteiten waarvoor geen vergunningplicht geldt op de locatie Brilweg 24 a in Briltil. De melding is geregistreerd onder zaaknummer Z20200419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8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86 584542</meta:user-defined>
    <meta:user-defined meta:name="DC.title">Kennisgeving ontvangst milieumelding - Brilweg 24 a in Briltil</meta:user-defined>
    <meta:user-defined meta:name="OVERHEID.PostcodeHuisnummer/OVERHEIDop.postcodeHuisnummer">9805TE 24</meta:user-defined>
    <meta:user-defined meta:name="OVERHEIDop.straatnaam">Brilweg</meta:user-defined>
    <meta:user-defined meta:name="OVERHEIDop.woonplaats">Brilti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86</meta:user-defined>
    <meta:user-defined meta:name="OVERHEIDop.GmbID/DC.identifier">gmb-2021-42886</meta:user-defined>
    <meta:user-defined meta:name="OVERHEIDop.versieInformatie"/>
  </office:meta>
</office:document-meta>
</file>