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ter concept-omgevingsvergunning Tipkampen 1 t/m 23a en Sprikkenveen 1 t/m 11  te Vries; het bouwen van 1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de bouw van een 19 woningen op de percelen Tipkampen 1-23a (oneven) en Sprikkenveen 1-11 (oneven) te Vries (kadastraal bekend Vries sectie P nummers 3636, 3745, 4469 en 4708).</text:p>
            <text:p text:style-name="common-al">De omgevingsvergunning heeft betrekking op de volgende activiteiten:</text:p>
            <text:list text:style-name="id1-3-2-1-1-3">
              <text:list-item text:style-override="id1-3-2-1-1-3-1">
                <text:number>•</text:number>
                <text:p text:style-name="al">het bouwen van een bouwwerk;</text:p>
              </text:list-item>
            </text:list>
            <text:list text:style-name="id1-3-2-1-1-4">
              <text:list-item text:style-override="id1-3-2-1-1-4-1">
                <text:number>•</text:number>
                <text:p text:style-name="al">het handelen in strijd met regels ruimtelijke ordening.</text:p>
              </text:list-item>
            </text:list>
            <text:p text:style-name="common-al">De percelen hebben een bestemming woongebied in de geldende beheersverordening Vries. De oudere woningen worden gesloopt. Het bouwplan is in strijd met de beheersverordening omdat het aantal woningen toeneemt en de situering en maatvoering niet aan alle in de beheersverordening opgenomen maten en afmetingen voldoet. Burgemeester en wethouders zijn echter van mening dat het bouwplan ruimtelijk en stedenbouwkundig aanvaardbaar is, en zijn daarom voornemens om de gevraagde omgevingsvergunning in afwijking van de beheersverordening te verlenen.</text:p>
            <text:p text:style-name="common-al">
            <text:span text:style-name="nadrukvet">
              <text:span text:style-name="nadrukcur">Ter inzage ontwerp-omgevingsvergunning</text:span>
            </text:span>
          </text:p>
            <text:p text:style-name="common-al">De ontwerp-omgevingsvergunning met bijbehorende stukken ligt met ingang van woensdag 1 december 2021 gedurende zes weken (<text:span text:style-name="nadrukcur">tot en met 12 januari 2022</text:span>) voor eenieder ter inzage bij het team Publiekszaken en Advies, Kornoeljeplein 1 te Vries.</text:p>
            <text:p text:style-name="common-al">De ontwerp-omgevingsvergunning is digitaal in te zien op de landelijke website www.ruimtelijkeplannen.nl. Op deze website kunt u zoeken op de volgende imro-code: NL.IMRO.1730.ABTipkampSprikvVrs-0301.</text:p>
            <text:p text:style-name="common-al">In verband met het coronavirus is het gemeentehuis aangepast geopend. U kunt alleen op afspraak terecht. Kunt of wilt u niet naar het gemeentehuis komen, neem dan contact op met een medewerker van het team Publiekszaken en Advies – Vergunningen via ons algemene telefoonnummer 0592 - 266 662. Samen zoeken we dan naar een gepaste oplossing.</text:p>
            <text:p text:style-name="common-al">
            <text:span text:style-name="nadrukvet">
              <text:span text:style-name="nadrukcur">Heeft u een zienswijze?</text:span>
            </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eveneens contact opgenomen worden met het team Publiekszaken en Advies – Vergunningen.</text:p>
            <text:p text:style-name="common-al">
            <text:span text:style-name="nadrukvet">Locatie </text:span>
            <text:span text:style-name="nadrukvet">: </text:span>Tipkampen 1 t/m 23a en Sprikkenveen 1 t/m 11 te Vries</text:p>
            <text:p text:style-name="common-al">
            <text:span text:style-name="nadrukvet">Omschrijving </text:span>
            <text:span text:style-name="nadrukvet">: </text:span>het bouwen van 19 woningen</text:p>
            <text:p text:style-name="common-al">
            <text:span text:style-name="nadrukvet">Datum besluit :</text:span> 18 november 2021</text:p>
            <text:p text:style-name="last-al">
            <text:span text:style-name="nadrukvet">Kenmerk :</text:span> WABO-202109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885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5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ter concept-omgevingsvergunning Tipkampen 1 t/m 23a en Sprikkenveen 1 t/m 11  te Vries; het bouwen van 19 woningen</meta:user-defined>
    <meta:user-defined meta:name="DCTERMS.W3CDTF/DCTERMS.available">2021-11-29</meta:user-defined>
    <meta:user-defined meta:name="DCTERMS.W3CDTF/OVERHEIDop.jaargang">2021</meta:user-defined>
    <meta:user-defined meta:name="OVERHEIDop.publicationIssue">428857</meta:user-defined>
    <meta:user-defined meta:name="OVERHEIDop.GmbID/DC.identifier">gmb-2021-428857</meta:user-defined>
    <meta:user-defined meta:name="OVERHEIDop.versieInformatie"/>
  </office:meta>
</office:document-meta>
</file>