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levoortseweg 8 Nijkerk, het plaatsen van een pre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0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885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5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5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Olevoortseweg 8 Nijkerk, het plaatsen van een pre-mantelzorgwo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856</meta:user-defined>
    <meta:user-defined meta:name="OVERHEIDop.GmbID/DC.identifier">gmb-2021-428856</meta:user-defined>
    <meta:user-defined meta:name="OVERHEIDop.versieInformatie"/>
  </office:meta>
</office:document-meta>
</file>