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30 te Nijmegen: vervangen van de kozijnen en vervangen van de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vervangen van de kozijnen en vervangen van de erker (St. Annastraat 3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293.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09-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B18D99-E68F-4B6F-AE62-8A804E30A68D" xlink:type="simple">http://www.nijmegen.nl/vergunningpagina/?guid=9CB18D99-E68F-4B6F-AE62-8A804E30A6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5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30 te Nijmegen: vervangen van de kozijnen en vervangen van de erker - omgevingsvergunning - Vergunning verleend</meta:user-defined>
    <meta:user-defined meta:name="DCTERMS.W3CDTF/DCTERMS.available">2021-11-29</meta:user-defined>
    <meta:user-defined meta:name="DCTERMS.W3CDTF/OVERHEIDop.jaargang">2021</meta:user-defined>
    <meta:user-defined meta:name="OVERHEIDop.publicationIssue">428854</meta:user-defined>
    <meta:user-defined meta:name="OVERHEIDop.GmbID/DC.identifier">gmb-2021-428854</meta:user-defined>
    <meta:user-defined meta:name="OVERHEIDop.versieInformatie"/>
  </office:meta>
</office:document-meta>
</file>