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e Dukenburgseweg 21 te Nijmegen Kadastraal F perceelnummer 1446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kappen van bomen (nabij Nieuwe Dukenburgseweg 21 te Nijmegen Kadastraal F perceelnummer 144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39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D76133-C7B8-4BF3-8810-33C7BD0D4F16" xlink:type="simple">http://www.nijmegen.nl/vergunningpagina/?guid=6CD76133-C7B8-4BF3-8810-33C7BD0D4F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4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Nieuwe Dukenburgseweg 21 te Nijmegen Kadastraal F perceelnummer 1446 te Nijmegen: kappen van bomen - omgevingsvergunning - Vergunning verleend</meta:user-defined>
    <meta:user-defined meta:name="DCTERMS.W3CDTF/DCTERMS.available">2021-11-29</meta:user-defined>
    <meta:user-defined meta:name="DCTERMS.W3CDTF/OVERHEIDop.jaargang">2021</meta:user-defined>
    <meta:user-defined meta:name="OVERHEIDop.publicationIssue">428849</meta:user-defined>
    <meta:user-defined meta:name="OVERHEIDop.GmbID/DC.identifier">gmb-2021-428849</meta:user-defined>
    <meta:user-defined meta:name="OVERHEIDop.versieInformatie"/>
  </office:meta>
</office:document-meta>
</file>