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november 2021 toegekend omgevingsvergunning Ringoven 1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21 voor het realiseren van een uitweg aan de Ringoven 19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84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4 november 2021 toegekend voor het realiseren van een uitweg aan de Ringoven 19 in Delfzijl.</meta:user-defined>
    <dc:language>nl</dc:language>
    <meta:user-defined meta:name="OVERHEIDop.locatietype/OVERHEIDop.gebiedsmarkering">Adres</meta:user-defined>
    <meta:user-defined meta:name="DC.title">24 november 2021 toegekend omgevingsvergunning Ringoven 19 in Delfzij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848</meta:user-defined>
    <meta:user-defined meta:name="OVERHEIDop.GmbID/DC.identifier">gmb-2021-428848</meta:user-defined>
    <meta:user-defined meta:name="OVERHEIDop.versieInformatie"/>
  </office:meta>
</office:document-meta>
</file>