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15 te Nijmegen: plaatsen tuinkamer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plaatsen tuinkamer aan de achterzijde van de woning (Hertstraat 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756.01</text:p>
            <text:p text:style-name="common-al">
            <text:span text:style-name="nadrukvet">Product: </text:span>omgevingsvergunning</text:p>
            <text:p text:style-name="common-al">
            <text:span text:style-name="nadrukvet">Ontvangst: </text:span>1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9EACBE-82CD-4C35-BB9C-6B3DFD34B8D5" xlink:type="simple">http://www.nijmegen.nl/vergunningpagina/?guid=249EACBE-82CD-4C35-BB9C-6B3DFD34B8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4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straat 15 te Nijmegen: plaatsen tuinkamer aan de achterzijde van de woning - omgevingsvergunning - Vergunning verleend</meta:user-defined>
    <meta:user-defined meta:name="DCTERMS.W3CDTF/DCTERMS.available">2021-11-29</meta:user-defined>
    <meta:user-defined meta:name="DCTERMS.W3CDTF/OVERHEIDop.jaargang">2021</meta:user-defined>
    <meta:user-defined meta:name="OVERHEIDop.publicationIssue">428844</meta:user-defined>
    <meta:user-defined meta:name="OVERHEIDop.GmbID/DC.identifier">gmb-2021-428844</meta:user-defined>
    <meta:user-defined meta:name="OVERHEIDop.versieInformatie"/>
  </office:meta>
</office:document-meta>
</file>