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8 te Nijmegen: aan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aanbouwen aan de achterzijde van de woning (Gelderselaan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23.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0A1B99-4281-46A7-8861-7772F9A70041" xlink:type="simple">http://www.nijmegen.nl/vergunningpagina/?guid=AA0A1B99-4281-46A7-8861-7772F9A700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3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68 te Nijmegen: aanbouwen aan de achterzijde van de woning - omgevingsvergunning - Aanvraag ontvangen</meta:user-defined>
    <meta:user-defined meta:name="DCTERMS.W3CDTF/DCTERMS.available">2021-11-29</meta:user-defined>
    <meta:user-defined meta:name="DCTERMS.W3CDTF/OVERHEIDop.jaargang">2021</meta:user-defined>
    <meta:user-defined meta:name="OVERHEIDop.publicationIssue">428838</meta:user-defined>
    <meta:user-defined meta:name="OVERHEIDop.GmbID/DC.identifier">gmb-2021-428838</meta:user-defined>
    <meta:user-defined meta:name="OVERHEIDop.versieInformatie"/>
  </office:meta>
</office:document-meta>
</file>