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D perceelnummer 3220 te Nijmegen: bouwen van een nieuw transformator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bouwen van een nieuw transformatorstation (Kadastraal D perceelnummer 322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253.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1EFD3F-A6F8-49F3-988F-5B0AB53325ED" xlink:type="simple">http://www.nijmegen.nl/vergunningpagina/?guid=D61EFD3F-A6F8-49F3-988F-5B0AB53325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3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D perceelnummer 3220 te Nijmegen: bouwen van een nieuw transformatorstation - omgevingsvergunning - Aanvraag ontvangen</meta:user-defined>
    <meta:user-defined meta:name="DCTERMS.W3CDTF/DCTERMS.available">2021-11-29</meta:user-defined>
    <meta:user-defined meta:name="DCTERMS.W3CDTF/OVERHEIDop.jaargang">2021</meta:user-defined>
    <meta:user-defined meta:name="OVERHEIDop.publicationIssue">428837</meta:user-defined>
    <meta:user-defined meta:name="OVERHEIDop.GmbID/DC.identifier">gmb-2021-428837</meta:user-defined>
    <meta:user-defined meta:name="OVERHEIDop.versieInformatie"/>
  </office:meta>
</office:document-meta>
</file>