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kooperstraat 6 te Nijmegen: plaatsen van een dakkapel op de beide zijgevels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plaatsen van een dakkapel op de beide zijgevels van de woning (Boskooper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15.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43C9D6-A685-4E23-B536-F7A02F3C0B82" xlink:type="simple">http://www.nijmegen.nl/vergunningpagina/?guid=6843C9D6-A685-4E23-B536-F7A02F3C0B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3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skooperstraat 6 te Nijmegen: plaatsen van een dakkapel op de beide zijgevels van de woning - omgevingsvergunning - Aanvraag ontvangen</meta:user-defined>
    <meta:user-defined meta:name="DCTERMS.W3CDTF/DCTERMS.available">2021-11-29</meta:user-defined>
    <meta:user-defined meta:name="DCTERMS.W3CDTF/OVERHEIDop.jaargang">2021</meta:user-defined>
    <meta:user-defined meta:name="OVERHEIDop.publicationIssue">428836</meta:user-defined>
    <meta:user-defined meta:name="OVERHEIDop.GmbID/DC.identifier">gmb-2021-428836</meta:user-defined>
    <meta:user-defined meta:name="OVERHEIDop.versieInformatie"/>
  </office:meta>
</office:document-meta>
</file>