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e ong.  - --NBH00 - A -2319  Waalkwartier te Nijmegen: realiseren parkeergarage blok 5 en 6 met alg. voorz.- prive bergingen-collect.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realiseren parkeergarage blok 5 en 6 met alg. voorz.- prive bergingen-collect. fietsenstalling (Laan van Oost-Indie ong.  - --NBH00 - A -2319  Waalkwartier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673.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A9CF30-1CCA-43AB-88AC-C82AD5506CF3" xlink:type="simple">http://www.nijmegen.nl/vergunningpagina/?guid=B9A9CF30-1CCA-43AB-88AC-C82AD5506C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3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Laan van Oost-Indie ong.  - --NBH00 - A -2319  Waalkwartier te Nijmegen: realiseren parkeergarage blok 5 en 6 met alg. voorz.- prive bergingen-collect. fietsenstalling - omgevingsvergunning - Aanvraag ontvangen</meta:user-defined>
    <meta:user-defined meta:name="DCTERMS.W3CDTF/DCTERMS.available">2021-11-29</meta:user-defined>
    <meta:user-defined meta:name="DCTERMS.W3CDTF/OVERHEIDop.jaargang">2021</meta:user-defined>
    <meta:user-defined meta:name="OVERHEIDop.publicationIssue">428834</meta:user-defined>
    <meta:user-defined meta:name="OVERHEIDop.GmbID/DC.identifier">gmb-2021-428834</meta:user-defined>
    <meta:user-defined meta:name="OVERHEIDop.versieInformatie"/>
  </office:meta>
</office:document-meta>
</file>