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tijdelijke maatregel Amsterdamseweg / Petrus Steenkampweg - Uithoorn</text:p>
      <text:section text:name="regeling_id1-3-2" text:style-name="regeling">
        <text:section text:name="aanhef_id1-3-2-1" text:style-name="aanhef">
          <text:section text:name="context_id1-3-2-1-1" text:style-name="context">
            <text:p text:style-name="context.al">Uithoorn, kenmerk: 2021-095639</text:p>
            <text:p text:style-name="context.al"/>
            <text:p text:style-name="context.al">Burgemeester en wethouders van Uithoorn,</text:p>
            <text:p text:style-name="context.al"/>
            <text:p text:style-name="context_bottom"/>
          </text:section>
          <text:section text:name="considerans_id1-3-2-1-2" text:style-name="considerans">
            <text:p text:style-name="tussenkopcur">
            <text:span text:style-name="nadrukcur">Formeel kader </text:span>
          </text:p>
            <text:p text:style-name="tussenkopcur">
            <text:span text:style-name="nadrukcur">Op grond van artikel 18, eerste lid, onderdeel d van de Wegenverkeerswet 1994 is het college van burgemeester en wethouders bevoegd tot het nemen van verkeersbesluiten op alle gemeentelijke wegen. </text:span>
          </text:p>
            <text:p text:style-name="tussenkopcur">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p>
            <text:p text:style-name="tussenkopcur">
            <text:span text:style-name="nadrukcur">Advisering </text:span>
          </text:p>
            <text:p text:style-name="tussenkopcur">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tussenkopcur">
            <text:span text:style-name="nadrukvet">
              <text:span text:style-name="nadrukcur">Overwegingen ten aanzien van het besluit</text:span>
            </text:span>
          </text:p>
            <text:p text:style-name="tussenkopcur">
            <text:span text:style-name="nadrukvet">
              <text:span text:style-name="nadrukcur">Motivering</text:span>
            </text:span>
          </text:p>
            <text:p text:style-name="tussenkopcur">Vanwege de bouwwerkzaamheden aan de trambaan met projectnaam Uithoornlijn kan het busverkeer tijdelijk niet meer van de huidige busbaan gebruik maken. Het busverkeer krijgt een tijdelijke op- en afrit van de busbaan op de Petrus Steenkampweg en moet vervolgens invoegen op de Amsterdamseweg.</text:p>
            <text:p text:style-name="tussenkopcur">Uit het oogpunt van het verzekeren van de veiligheid op de weg en het beschermen van weggebruikers en passagiers (artikel 2, lid 1 a en b Wegenverkeerswet 1994) is het gewenst om in deze tijdelijke situatie op de Amsterdamseweg ter hoogte van de Petrus Steenkampweg een snelheidsregime van 30km/h in te stellen. Dit wordt bewerkstelligd door het plaatsen van de borden A01-30 (maximumsnelheid) en A02-30 (einde maximumsnelheid) van bijlage 1 van het Reglement verkeerstekens en verkeersregels 1990, aan weerszijden van de Petrus Steenkampweg zoals weergegeven op de tekening behorende bij dit verkeersbesluit. </text:p>
            <text:p text:style-name="tussenkopcur">Tevens worden de borden B6 in combinatie met haaientandmarkering gesitueerd om een fietspad dat tijdelijk geschikt gemaakt wordt voor twee richtingen, veiliger de Thamerweg te laten oversteken. </text:p>
            <text:p text:style-name="tussenkopcur">
            <text:span text:style-name="nadrukcur">Inrichtingseisen</text:span>
          </text:p>
            <text:p text:style-name="tussenkopcur">Gezien het 30km/h-regime op de nabij gelegen Thamerlaan en prins Bernhardlaan die het vervolg vormen van de Amsterdamseweg, is de tijdelijke verlaging van de snelheid op de Amsterdamseweg ter hoogte van de Petrus Steenkampweg een voor verkeersdeelnemers een logisch te verwachten verkeersmaatregel en behoeft hierom geen verdere aanpassingen aan de infrastructuur. Het zicht op alle verkeersdeelnemers is goed vanuit alle richtingen. Bij de situatie waar het fietspad aansluit op de Thamerweg is het zicht ook goed en de snelheid van alle verkeersdeelnemers laag door het snelheidsregime van 30km/h en de inrichting van de weg.</text:p>
            <text:p text:style-name="tussenkopcur">
            <text:span text:style-name="nadrukvet">
              <text:span text:style-name="nadrukcur">Doel</text:span>
            </text:span>
          </text:p>
            <text:p text:style-name="tussenkopcur">Het tijdelijke 30km-regime op de Amsterdamseweg wordt ingesteld om bussen veiliger en makkelijker te kunnen laten in- en uitvoegen tussen de Amsterdamseweg en Petrus Steenkampweg. Om de fietsers van en naar de Thamerweg beter te geleiden wordt het aansluitende fietspad middels een voorrangsituatie voor de fietsers over de Thamerweg geleid. </text:p>
            <text:p text:style-name="tussenkopcur">
            <text:span text:style-name="nadrukvet">
              <text:span text:style-name="nadrukcur">Belangenafweging</text:span>
            </text:span>
          </text:p>
            <text:p text:style-name="tussenkopcur">Het belang van een veilige verkeerssituatie staat voorop. De kruising Amsterdamseweg met de Petrus Steenkampweg is overzichtelijk en door het instellen van een 30km/-regime wordt het in en uitvoegen van lijnbussen vergemakkelijkt voor de periode dat deze bussen van de Petrus steenkampweg gebruik maken van januari tot en met augustus 2022.</text:p>
            <text:p text:style-name="tussenkopcur">Er is slechts weinig verkeer op de Thamerweg en het is slechts autoverkeer komende uit de Thamerweg dat voorrang dient te verlenen aan fietsers richting de Thamerweg. De conflicten zullen derhalve niet hoogfrequent zijn terwijl deze fietsers extra attentie krijgen waardoor de verkeersveiligheid wordt vergroot.</text:p>
            <text:p text:style-name="tussenkopcur">
            <text:span text:style-name="nadrukvet">BESLUIT</text:span>
          </text:p>
            <text:p text:style-name="tussenkopcur">Door het plaatsen van de borden A01-30 en A02-30 van bijlage 1 van het Reglement verkeerstekens en verkeersregels 1990, een 30km-regie in te stellen en het plaatsen van de borden B06 in combinatie met haaientandmarkering gesitueerd op de kruising van de Thamerweg met de Petrus Steenkampweg om de voorrang te regelen van het kruisende fietspad, voor de periode van januari 2022 tot en met augustus 2022 op de Amsterdamseweg te Uithoorn, conform de bij dit besluit behorende tekening met nummer 203180-07A08-C. </text:p>
            <text:p text:style-name="tussenkopcur">Uithoorn, 1 december 2021</text:p>
            <text:p text:style-name="tussenkopcur">Namens dezen,</text:p>
            <text:p text:style-name="tussenkopcur">ing. P.M. Louwerse</text:p>
            <text:p text:style-name="tussenkopcur">Teamleider Inrichting en beheer</text:p>
            <text:p text:style-name="tussenkopcur">Afdeling Buurt</text:p>
            <text:p text:style-name="tussenkopcur">Uitvoeringsorganisatie Duo+</text:p>
            <text:p text:style-name="tussenkopcur">Mededelingen</text:p>
            <text:p text:style-name="tussenkopcur">Bezwaar- of beroepsclausule</text:p>
            <text:p text:style-name="tussenkopcur">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tussenkopcur">1. naam en adres,</text:p>
            <text:p text:style-name="tussenkopcur">2. datum bezwaarschrift,</text:p>
            <text:p text:style-name="tussenkopcur">3. omschrijving van het besluit waartegen u bezwaar maakt,</text:p>
            <text:p text:style-name="tussenkopcur">4. de reden(en) waarom u bezwaar maakt,</text:p>
            <text:p text:style-name="tussenkopcur">5. schrijft u het bezwaarschrift in een vreemde taal, dan zorgt u voor een vertaling,</text:p>
            <text:p text:style-name="tussenkopcur">6. (bij voorkeur) een kopie van het besluit waartegen u bezwaar wilt maken.</text:p>
            <text:p text:style-name="tussenkopcur">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88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Uithoorn - Tijdelijke maatregel Amsterdamseweg/Petrus Steenkampweg - Uithoor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95639</meta:user-defined>
    <meta:user-defined meta:name="OVERHEIDop.verkeersbordcode">A1</meta:user-defined>
    <meta:user-defined meta:name="OVERHEIDop.verkeersbordcode">A2</meta:user-defined>
    <meta:user-defined meta:name="OVERHEIDop.verkeersbordcode">B6</meta:user-defined>
    <dc:language>nl</dc:language>
    <meta:user-defined meta:name="OVERHEIDop.locatietype/OVERHEIDop.gebiedsmarkering">Punt</meta:user-defined>
    <meta:user-defined meta:name="DC.title">Gemeente Uithoorn - tijdelijke maatregel Amsterdamseweg / Petrus Steenkampweg - Uithoorn</meta:user-defined>
    <meta:user-defined meta:name="DCTERMS.W3CDTF/DCTERMS.available">2021-12-01</meta:user-defined>
    <meta:user-defined meta:name="OVERHEIDop.externeBijlage">Bijlage verkeersbesluit A'damseweg|exb-2021-68927</meta:user-defined>
    <meta:user-defined meta:name="DCTERMS.W3CDTF/OVERHEIDop.jaargang">2021</meta:user-defined>
    <meta:user-defined meta:name="OVERHEIDop.publicationIssue">428830</meta:user-defined>
    <meta:user-defined meta:name="OVERHEIDop.GmbID/DC.identifier">gmb-2021-428830</meta:user-defined>
    <meta:user-defined meta:name="OVERHEIDop.versieInformatie"/>
  </office:meta>
</office:document-meta>
</file>