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047 Kotterstraat 4 b te Tilburg, plaatsen van dakkapel voorzijde, verzonden 9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47 - B - Kotterstraat 4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8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0.212 396228.685</meta:user-defined>
    <meta:user-defined meta:name="DC.title">Tilburg, toegekend aanvraag voor een omgevingsvergunning Z-HZ_WABO-2020-05047 Kotterstraat 4 b te Tilburg, plaatsen van dakkapel voorzijde, verzonden 9 februari 2021.</meta:user-defined>
    <meta:user-defined meta:name="OVERHEID.PostcodeHuisnummer/OVERHEIDop.postcodeHuisnummer">5017CX 4</meta:user-defined>
    <meta:user-defined meta:name="OVERHEIDop.straatnaam">Kotterstraat</meta:user-defined>
    <meta:user-defined meta:name="OVERHEIDop.woonplaats">Tilburg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883</meta:user-defined>
    <meta:user-defined meta:name="OVERHEIDop.GmbID/DC.identifier">gmb-2021-42883</meta:user-defined>
    <meta:user-defined meta:name="OVERHEIDop.versieInformatie"/>
  </office:meta>
</office:document-meta>
</file>