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 van stoffelijke resten ex artikel 29 lid 1 en 2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de gemeente Deventer </text:p>
            <text:p text:style-name="al">Gezien het verzoek van mw. A.E.M Schotgerrits wonende te Didam tot opgraving van de stoffelijke resten van: </text:p>
            <text:p text:style-name="al">Naam en voornaam: dhr. M. Schotgerrits </text:p>
            <text:p text:style-name="al">Geboortedatum: 17 januari 1917</text:p>
            <text:p text:style-name="al">Overleden op : 23 mei 2011 </text:p>
            <text:p text:style-name="al">Begraven op: 29 mei 2011 op de R.K. begraafplaats Heilige Lebuinus te Deventer in graf 1381 vak C46 te Deventer.</text:p>
            <text:p text:style-name="al"/>
            <text:p text:style-name="al"/>
            <text:p text:style-name="al">Overwegende dat: </text:p>
            <text:p text:style-name="al">• de verzoeker als rechthebbende op het graf gerechtigd is om het verzoek tot opgraving rechtmatig te doen; </text:p>
            <text:p text:style-name="al">• dat het stoffelijk overschot langer 10 jaar in de aarde heeft gelegen, dat de grafrust van derden door de opgraving niet wordt verstoord en dat door de gestelde voorwaarden geen medische of hygiënische gevaren zijn te duchten; </text:p>
            <text:p text:style-name="al"/>
            <text:p text:style-name="al">voorts overwegende dat: </text:p>
            <text:p text:style-name="al">• de verzoeker de dochter van de overledene is; </text:p>
            <text:p text:style-name="al">• de verzoeker heeft aangegeven dat zij een DNA onderzoek wil laten verrichten om vast te stellen of de heer M. Schotgerrits haar biologische vader is.;</text:p>
            <text:p text:style-name="al">• verzoeker heeft aangegeven dat er geen contact is met haar naaste familieleden zodat het niet mogelijk is om op een andere manier een DNA onderzoek te doen;</text:p>
            <text:p text:style-name="al">• bovenstaande motivatie een zwaarwegende reden is om tot het schenden van de grafrust over te gaan; </text:p>
            <text:p text:style-name="al">• de beheerder van de begraafplaats heeft aangegeven geen bezwaar te hebben tegen het doen (laten verrichten) van de opgraving.</text:p>
            <text:p text:style-name="al"/>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 </text:p>
            <text:p text:style-name="al"/>
            <text:p text:style-name="al">1. Van de vergunning mag niet eerder gebruik worden gemaakt dan na acht weken na de verzenddatum van het besluit waarbij de vergunning is verleend;</text:p>
            <text:p text:style-name="al">2. De omliggende graven mogen niet geopend worden; </text:p>
            <text:p text:style-name="al">3. De datum van opgraving op de bijzondere begraafplaats te Deventer wordt tijdig meegedeeld aan </text:p>
            <text:p text:style-name="al">de beheerder van deze begraafplaats; </text:p>
            <text:p text:style-name="al">4. De gemeente is hoe genaamd ook, niet verantwoordelijk voor de kosten voor de uitvoering, eventuele her-kisting, herbegraving of andere daarmee verbonden kosten; </text:p>
            <text:p text:style-name="al">5. De opgraving, de DNA afname en het DNA onderzoek wordt uitsluitend gedaan door een professioneel bedrijf in aanwezigheid van de beheerder van de begraafplaats; </text:p>
            <text:p text:style-name="al">6. Het gespecialiseerde bedrijf dat de opdracht gaat uitvoeren moet voordat de opgraving plaats zal vinden </text:p>
            <text:p text:style-name="al"> ter plekke schouwen en beoordelen of de grafrust in de omliggende graven niet wordt verstoord; </text:p>
            <text:p text:style-name="al">7. Bij de opgraving zijn alleen die personen aanwezig die daadwerkelijk belast zijn met de opgraving en het onderzoek; </text:p>
            <text:p text:style-name="al">8. De werkzaamheden geschieden conform de ARBO- en/of BVOB- regelingen. </text:p>
            <text:p text:style-name="al">9. De opgraving vindt niet eerder plaats dan dat de plek van opgraving afdoende is afgeschermd; </text:p>
            <text:p text:style-name="al">10. Derden hebben geen hinder van de werkzaamheden; </text:p>
            <text:p text:style-name="al">11. Voorkomen dient te worden dat omliggende grafmonumenten of grafdelen verschuiven of instorten, althans beschadigd raken. Zo nodig dienen de omliggende graven en grafmonumenten voor de werkzaamheden te worden gestut of afgeschermd; </text:p>
            <text:p text:style-name="al">12. Eventuele schade van omliggende graven komt voor rekening van de rechthebbende/opdrachtgever; </text:p>
            <text:p text:style-name="al">13. De opgraving, her-kisting en het onderzoek dienen zoveel als mogelijk zonder onderbreking te worden voortgezet/afgemaakt. </text:p>
            <text:p text:style-name="al">14. De opgraving dient binnen één dag te worden voltooid. </text:p>
            <text:p text:style-name="al"/>
            <text:p text:style-name="al"/>
            <text:p text:style-name="al"/>
            <text:p text:style-name="al"/>
            <text:p text:style-name="al"/>
            <text:p text:style-name="al"/>
            <text:p text:style-name="al"/>
            <text:p text:style-name="al"/>
            <text:p text:style-name="al">Datum : 01-12-2021 </text:p>
            <text:p text:style-name="al"/>
            <text:p text:style-name="al"/>
            <text:p text:style-name="al">De burgemeester van de gemeente Deventer, </text:p>
            <text:p text:style-name="al">Drs. R.C. König </text:p>
            <text:p text:style-name="al"/>
            <text:p text:style-name="al"/>
            <text:p text:style-name="al">Bent u het niet eens met dit besluit? Dan kunt u hiertegen bezwaar maken. U doet dit door een brief te sturen naar de burgemeester van de gemeente Deventer. </text:p>
            <text:p text:style-name="al">Let erop dat u reageert binnen zes weken na de verzenddatum van onze brief. </text:p>
            <text:p text:style-name="al">In uw bezwaarschrift moet het volgende staan: </text:p>
            <text:p text:style-name="al">• uw naam en adres </text:p>
            <text:p text:style-name="al">• de datum </text:p>
            <text:p text:style-name="al">• het besluit waartegen u bezwaar maakt </text:p>
            <text:p text:style-name="al">• de redenen waarom u bezwaar maakt </text:p>
            <text:p text:style-name="al">• uw handtekening. </text:p>
            <text:p text:style-name="al"/>
            <text:p text:style-name="al"/>
            <text:p text:style-name="al">Stuur uw brief naar: </text:p>
            <text:p text:style-name="al">
            <text:span text:style-name="nadrukvet">Burgemeester van de gemeente Deventer </text:span>
          </text:p>
            <text:p text:style-name="al">Postbus 5000 </text:p>
            <text:p text:style-name="al">7400 GC DEVENTER </text:p>
            <text:p text:style-name="al"/>
            <text:p text:style-name="al">U kunt ook digitaal bezwaar maken via www.deventer.nl. Daarvoor heeft u wel een elektronische handtekening (DigiD) nodig. </text:p>
            <text:p text:style-name="al"/>
            <text:p text:style-name="al">Wilt u de beslissing op bezwaar niet afwachten omdat u snel antwoord moet hebben? </text:p>
            <text:p text:style-name="al">Als u bezwaar maakt, blijft ons besluit in ieder geval geldig totdat we over uw bezwaar hebben beslist. </text:p>
            <text:p text:style-name="al">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Overijssel, Postbus 10067, 8000 GB ZWOLLE. </text:p>
            <text:p text:style-name="al">U moet hiervoor wel kosten betalen. Vraag dit na bij de rechtbank.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88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lof tot opgraven van stoffelijke resten ex artikel 29 lid 1 en 2 Wet op de lijkbezorging.</meta:user-defined>
    <meta:user-defined meta:name="DCTERMS.W3CDTF/DCTERMS.available">2021-12-01</meta:user-defined>
    <meta:user-defined meta:name="DCTERMS.W3CDTF/OVERHEIDop.jaargang">2021</meta:user-defined>
    <meta:user-defined meta:name="OVERHEIDop.publicationIssue">428825</meta:user-defined>
    <meta:user-defined meta:name="OVERHEIDop.GmbID/DC.identifier">gmb-2021-428825</meta:user-defined>
    <meta:user-defined meta:name="OVERHEIDop.versieInformatie"/>
  </office:meta>
</office:document-meta>
</file>