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en te weigeren voor het kappen van 5 eikenbomen aan Haverkotte/Dorpstraat te de Lutte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kap van 1 eikenboom en <text:span text:style-name="nadrukvet"><text:span text:style-name="nadrukcur">te weigeren</text:span></text:span> voor de kap van 5 eikenbomen op een perceel kadastraal bekend LSR00, sectie O, nummer 1140, hoek het Haverkotte/Dorpstraat in de Lutte.</text:p>
              </text:list-item>
            </text:list>
            <text:p text:style-name="common-al">Datum bekendmaking 18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8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eikenboom en te weigeren voor het kappen van 5 eikenbomen aan Haverkotte/Dorpstraat te de Lutte</meta:user-defined>
    <meta:user-defined meta:name="DCTERMS.W3CDTF/DCTERMS.available">2021-12-01</meta:user-defined>
    <meta:user-defined meta:name="DCTERMS.W3CDTF/OVERHEIDop.jaargang">2021</meta:user-defined>
    <meta:user-defined meta:name="OVERHEIDop.publicationIssue">428824</meta:user-defined>
    <meta:user-defined meta:name="OVERHEIDop.GmbID/DC.identifier">gmb-2021-428824</meta:user-defined>
    <meta:user-defined meta:name="OVERHEIDop.versieInformatie"/>
  </office:meta>
</office:document-meta>
</file>