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umpenerstraat 98/10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bouwen van een winkel met bergruimtes tot woning, aan de Rumpenerstraat 98/100 te Brunssum.</text:p>
            <text:p text:style-name="common-al">Dossiernummer: 2142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11-2021. De gemeente neemt daarover waarschijnlijk 19-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2882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2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2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4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e activiteit bouwen, Rumpenerstraat 98/100, Brunssum</meta:user-defined>
    <meta:user-defined meta:name="DCTERMS.W3CDTF/DCTERMS.available">2021-12-01</meta:user-defined>
    <meta:user-defined meta:name="DCTERMS.W3CDTF/OVERHEIDop.jaargang">2021</meta:user-defined>
    <meta:user-defined meta:name="OVERHEIDop.publicationIssue">428822</meta:user-defined>
    <meta:user-defined meta:name="OVERHEIDop.GmbID/DC.identifier">gmb-2021-428822</meta:user-defined>
    <meta:user-defined meta:name="OVERHEIDop.versieInformatie"/>
  </office:meta>
</office:document-meta>
</file>