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inwoonsituatie aan Deppenbroekweg 6-6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Legaliseren van een inwoonsituatie op het perceel Deppenbroekweg 6-6A, 7582 RD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881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81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een inwoonsituatie aan Deppenbroekweg 6-6A te Losser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810</meta:user-defined>
    <meta:user-defined meta:name="OVERHEIDop.GmbID/DC.identifier">gmb-2021-428810</meta:user-defined>
    <meta:user-defined meta:name="OVERHEIDop.versieInformatie"/>
  </office:meta>
</office:document-meta>
</file>