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text:list-style style:name="id1-3-2-2-1-4-1-5-8-2-2">
      <text:list-level-style-bullet text:bullet-char="-" text:level="1">
        <style:list-level-properties text:min-label-width="10mm"/>
      </text:list-level-style-bullet>
    </text:list-style>
    <text:list-style style:name="id1-3-2-2-1-4-1-5-8-2-2-1">
      <text:list-level-style-bullet text:bullet-char="-" text:level="1">
        <style:list-level-properties text:min-label-width="10mm"/>
      </text:list-level-style-bullet>
    </text:list-style>
    <text:list-style style:name="id1-3-2-2-1-4-1-5-9-2-2">
      <text:list-level-style-bullet text:bullet-char="-" text:level="1">
        <style:list-level-properties text:min-label-width="10mm"/>
      </text:list-level-style-bullet>
    </text:list-style>
    <text:list-style style:name="id1-3-2-2-1-4-1-5-9-2-2-1">
      <text:list-level-style-bullet text:bullet-char="-" text:level="1">
        <style:list-level-properties text:min-label-width="10mm"/>
      </text:list-level-style-bullet>
    </text:list-style>
    <text:list-style style:name="id1-3-2-2-1-4-1-5-10-2-2">
      <text:list-level-style-bullet text:bullet-char="-" text:level="1">
        <style:list-level-properties text:min-label-width="10mm"/>
      </text:list-level-style-bullet>
    </text:list-style>
    <text:list-style style:name="id1-3-2-2-1-4-1-5-10-2-2-1">
      <text:list-level-style-bullet text:bullet-char="-" text:level="1">
        <style:list-level-properties text:min-label-width="10mm"/>
      </text:list-level-style-bullet>
    </text:list-style>
    <text:list-style style:name="id1-3-2-2-1-4-1-5-24-2-2">
      <text:list-level-style-bullet text:bullet-char="-" text:level="1">
        <style:list-level-properties text:min-label-width="10mm"/>
      </text:list-level-style-bullet>
    </text:list-style>
    <text:list-style style:name="id1-3-2-2-1-4-1-5-24-2-2-1">
      <text:list-level-style-bullet text:bullet-char="-" text:level="1">
        <style:list-level-properties text:min-label-width="10mm"/>
      </text:list-level-style-bullet>
    </text:list-style>
    <text:list-style style:name="id1-3-2-2-1-4-1-5-24-2-2-2">
      <text:list-level-style-bullet text:bullet-char="-" text:level="1">
        <style:list-level-properties text:min-label-width="10mm"/>
      </text:list-level-style-bullet>
    </text:list-style>
    <text:list-style style:name="id1-3-2-2-1-4-1-5-24-2-2-3">
      <text:list-level-style-bullet text:bullet-char="-" text:level="1">
        <style:list-level-properties text:min-label-width="10mm"/>
      </text:list-level-style-bullet>
    </text:list-style>
    <text:list-style style:name="id1-3-2-2-1-4-1-5-24-2-2-4">
      <text:list-level-style-bullet text:bullet-char="-" text:level="1">
        <style:list-level-properties text:min-label-width="10mm"/>
      </text:list-level-style-bullet>
    </text:list-style>
    <text:list-style style:name="id1-3-2-2-1-4-1-5-26-2-2">
      <text:list-level-style-bullet text:bullet-char="-" text:level="1">
        <style:list-level-properties text:min-label-width="10mm"/>
      </text:list-level-style-bullet>
    </text:list-style>
    <text:list-style style:name="id1-3-2-2-1-4-1-5-26-2-2-1">
      <text:list-level-style-bullet text:bullet-char="-" text:level="1">
        <style:list-level-properties text:min-label-width="10mm"/>
      </text:list-level-style-bullet>
    </text:list-style>
    <text:list-style style:name="id1-3-2-2-1-4-1-5-27-2-2">
      <text:list-level-style-bullet text:bullet-char="-" text:level="1">
        <style:list-level-properties text:min-label-width="10mm"/>
      </text:list-level-style-bullet>
    </text:list-style>
    <text:list-style style:name="id1-3-2-2-1-4-1-5-27-2-2-1">
      <text:list-level-style-bullet text:bullet-char="-" text:level="1">
        <style:list-level-properties text:min-label-width="10mm"/>
      </text:list-level-style-bullet>
    </text:list-style>
    <text:list-style style:name="id1-3-2-2-1-4-1-5-27-2-2-2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gemeentelijke belastingen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ördinator Planning &amp; Control van de gemeente Haarlem, in zijn hoedanigheid van gemeenteambtenaar belast met de invordering en de heffing van gemeentelijke belastingen als bedoeld in artikel 231 lid 2 onderdeel b en c van de Gemeentewet, </text:p>
            <text:p text:style-name="al"/>
            <text:p text:style-name="al">Gelet op het mandaatbesluit gemeentelijke belastingen 2013 behorend bij de collegenota 2012/480831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. Aan de functionarissen in onderstaande tabel mandaat te verlenen voor de daarbij vermelde bevoegdhed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Functionaris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Belastingsoort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Bevoegdheid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Legesverorden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le managers van de betrokken afdelingen</text:p>
                  </table:table-cell>
                  <table:table-cell table:style-name="cell_frame_all" table:number-rows-spanned="1" table:number-columns-spanned="1">
                    <text:p text:style-name="table_al">De in de Legesverordening aangewezen leges onder Titel 1 met aanduiding ALG </text:p>
                  </table:table-cell>
                  <table:table-cell table:style-name="cell_frame_all" table:number-rows-spanned="1" table:number-columns-spanned="1">
                    <text:p text:style-name="table_al">Heffingsambtenaa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ager Financiën</text:p>
                  </table:table-cell>
                  <table:table-cell table:style-name="cell_frame_all" table:number-rows-spanned="1" table:number-columns-spanned="1">
                    <text:p text:style-name="table_al">De invordering van leges met uitzondering van de leges als vermeld onder Titel 1 hoofdstukken 1,2,3,4,8.5,9, 11, 12, en onder titel 3, sub 3.7.4.1 (straatoptreden)</text:p>
                  </table:table-cell>
                  <table:table-cell table:style-name="cell_frame_all" table:number-rows-spanned="1" table:number-columns-spanned="1">
                    <text:p text:style-name="table_al">Invorderingsambten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ager Juridische Zaken </text:p>
                  </table:table-cell>
                  <table:table-cell table:style-name="cell_frame_all" table:number-rows-spanned="1" table:number-columns-spanned="1">
                    <text:p text:style-name="table_al">De in Legesverordening aangewezen leges onder Titel 1 hoofdstuk 20 (1.20.3 nadeelcompensatie)</text:p>
                  </table:table-cell>
                  <table:table-cell table:style-name="cell_frame_all" table:number-rows-spanned="1" table:number-columns-spanned="1">
                    <text:p text:style-name="table_al">Heffingsambtenaa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ager Vergunningen, Toezicht en Handhaving </text:p>
                  </table:table-cell>
                  <table:table-cell table:style-name="cell_frame_all" table:number-rows-spanned="1" table:number-columns-spanned="1">
                    <text:p text:style-name="table_al">De in de Legesverordening aangewezen leges onder Titel 1 hoofdstukken 14, 16, 18.3, 18.9, 18.10, 19.2 t/m 19.20.6, 20.1.1 t/m 20.1.8 en 20.4 t/m 20.7, Titel 2 en Titel 3 met uitzondering van 3.7.4.1 (straatoptreden)</text:p>
                  </table:table-cell>
                  <table:table-cell table:style-name="cell_frame_all" table:number-rows-spanned="1" table:number-columns-spanned="1">
                    <text:p text:style-name="table_al">Heffingsambtenaa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ager Klant Contact Centrum </text:p>
                  </table:table-cell>
                  <table:table-cell table:style-name="cell_frame_all" table:number-rows-spanned="1" table:number-columns-spanned="1">
                    <text:p text:style-name="table_al">De in de Legesverordening aangewezen leges onder Titel 1 hoofdstukken 1,2,3,4,8.5,9, 11,12 en onder titel 3, sub 3.7.4.1. (straatoptreden) voor zover dit tot het takenpakket van het betreffende afdelingshoofd behoort.</text:p>
                  </table:table-cell>
                  <table:table-cell table:style-name="cell_frame_all" table:number-rows-spanned="1" table:number-columns-spanned="1">
                    <text:p text:style-name="table_al">Heffingsambtenaar </text:p>
                    <text:p text:style-name="table_al">Invorderingsambten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ager Project en Contractmanagement</text:p>
                  </table:table-cell>
                  <table:table-cell table:style-name="cell_frame_all" table:number-rows-spanned="1" table:number-columns-spanned="1">
                    <text:p text:style-name="table_al">de in Legesverordening aangewezen leges onder titel 1 hoofdstuk 8 met aanduiding PCM (bodem-en vastgoedinformatie)</text:p>
                  </table:table-cell>
                  <table:table-cell table:style-name="cell_frame_all" table:number-rows-spanned="1" table:number-columns-spanned="1">
                    <text:p text:style-name="table_al">Heffingsambten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ager Beheer en Beleid Openbare Ruimte</text:p>
                  </table:table-cell>
                  <table:table-cell table:style-name="cell_frame_all" table:number-rows-spanned="1" table:number-columns-spanned="1">
                    <text:p text:style-name="table_al">De in Legesverordening aangewezen leges onder titel 1</text:p>
                    <text:list text:style-name="id1-3-2-2-1-4-1-5-8-2-2">
                      <text:list-item text:style-override="id1-3-2-2-1-4-1-5-8-2-2-1">
                        <text:number>-</text:number>
                        <text:p text:style-name="table_al">hoofdstuk 18 met aanduiding BBOR (Telecommunicatie en Civiele werken)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Heffingsambtenaa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ager Omgevingsbeleid</text:p>
                  </table:table-cell>
                  <table:table-cell table:style-name="cell_frame_all" table:number-rows-spanned="1" table:number-columns-spanned="1">
                    <text:p text:style-name="table_al">De in Legesverordening aangewezen leges onder titel 1</text:p>
                    <text:list text:style-name="id1-3-2-2-1-4-1-5-9-2-2">
                      <text:list-item text:style-override="id1-3-2-2-1-4-1-5-9-2-2-1">
                        <text:number>-</text:number>
                        <text:p text:style-name="table_al">hoofdstuk 8 bodem-en vastgoedinformatie met aanduiding OMB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Heffingsambten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ager maatschappelijke Ondersteuning</text:p>
                  </table:table-cell>
                  <table:table-cell table:style-name="cell_frame_all" table:number-rows-spanned="1" table:number-columns-spanned="1">
                    <text:p text:style-name="table_al">De in Legesverordening aangewezen leges onder titel 1</text:p>
                    <text:list text:style-name="id1-3-2-2-1-4-1-5-10-2-2">
                      <text:list-item text:style-override="id1-3-2-2-1-4-1-5-10-2-2-1">
                        <text:number>-</text:number>
                        <text:p text:style-name="table_al">hoofdstuk 19.1 gehandicaptenparkeerkaart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Heffingsambten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ager Bedrijven</text:p>
                  </table:table-cell>
                  <table:table-cell table:style-name="cell_frame_all" table:number-rows-spanned="1" table:number-columns-spanned="1">
                    <text:p text:style-name="table_al">de in Legesverordening aangewezen leges onder titel 1 hoofdstuk 18a (Havendienst)</text:p>
                  </table:table-cell>
                  <table:table-cell table:style-name="cell_frame_all" table:number-rows-spanned="1" table:number-columns-spanned="1">
                    <text:p text:style-name="table_al">Heffingsambtenaar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Begraafrecht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ager bedrijven</text:p>
                  </table:table-cell>
                  <table:table-cell table:style-name="cell_frame_all" table:number-rows-spanned="1" table:number-columns-spanned="1">
                    <text:p text:style-name="table_al">Begraafrechten</text:p>
                  </table:table-cell>
                  <table:table-cell table:style-name="cell_frame_all" table:number-rows-spanned="1" table:number-columns-spanned="1">
                    <text:p text:style-name="table_al">Heffingsambtenaa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recteur van de GGD van de Veiligheidsregio Kennemerland</text:p>
                  </table:table-cell>
                  <table:table-cell table:style-name="cell_frame_all" table:number-rows-spanned="1" table:number-columns-spanned="1">
                    <text:p text:style-name="table_al">De rechten als bedoeld in hoofdstuk I van de tarieventabel behorende bij de verordening begraafrechten (= schouwen stoffelijk overschot) </text:p>
                  </table:table-cell>
                  <table:table-cell table:style-name="cell_frame_all" table:number-rows-spanned="1" table:number-columns-spanned="1">
                    <text:p text:style-name="table_al">Heffingsambtenaar en Invorderingsambtenaar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ager Financiën </text:p>
                  </table:table-cell>
                  <table:table-cell table:style-name="cell_frame_all" table:number-rows-spanned="1" table:number-columns-spanned="1">
                    <text:p text:style-name="table_al">De invordering van begraafrechten</text:p>
                  </table:table-cell>
                  <table:table-cell table:style-name="cell_frame_all" table:number-rows-spanned="1" table:number-columns-spanned="1">
                    <text:p text:style-name="table_al">Invorderingsambtenaar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avengeld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ager Bedrijven</text:p>
                  </table:table-cell>
                  <table:table-cell table:style-name="cell_frame_all" table:number-rows-spanned="1" table:number-columns-spanned="1">
                    <text:p text:style-name="table_al">Havengelden</text:p>
                  </table:table-cell>
                  <table:table-cell table:style-name="cell_frame_all" table:number-rows-spanned="1" table:number-columns-spanned="1">
                    <text:p text:style-name="table_al">Heffingsambtenaar </text:p>
                    <text:p text:style-name="table_al">Invorderingsambtenaa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ager Financiën</text:p>
                  </table:table-cell>
                  <table:table-cell table:style-name="cell_frame_all" table:number-rows-spanned="1" table:number-columns-spanned="1">
                    <text:p text:style-name="table_al">De invordering van havengelden voor wat betreft liggelden</text:p>
                  </table:table-cell>
                  <table:table-cell table:style-name="cell_frame_all" table:number-rows-spanned="1" table:number-columns-spanned="1">
                    <text:p text:style-name="table_al">Invorderingsambtenaar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Marktgel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ager Bedrijven</text:p>
                  </table:table-cell>
                  <table:table-cell table:style-name="cell_frame_all" table:number-rows-spanned="1" table:number-columns-spanned="1">
                    <text:p text:style-name="table_al">Marktgelden</text:p>
                  </table:table-cell>
                  <table:table-cell table:style-name="cell_frame_all" table:number-rows-spanned="1" table:number-columns-spanned="1">
                    <text:p text:style-name="table_al">Heffingsambtenaar</text:p>
                    <text:p text:style-name="table_al">Invorderingsambtenaa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ager Financiën </text:p>
                  </table:table-cell>
                  <table:table-cell table:style-name="cell_frame_all" table:number-rows-spanned="1" table:number-columns-spanned="1">
                    <text:p text:style-name="table_al">De invordering van marktgelden </text:p>
                  </table:table-cell>
                  <table:table-cell table:style-name="cell_frame_all" table:number-rows-spanned="1" table:number-columns-spanned="1">
                    <text:p text:style-name="table_al">Invorderingsambtenaar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Precariobelast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ager Vergunningen, Toezicht en Handhaving </text:p>
                  </table:table-cell>
                  <table:table-cell table:style-name="cell_frame_all" table:number-rows-spanned="1" table:number-columns-spanned="1">
                    <text:p text:style-name="table_al">Precariobelasting van de in de Tarieventabel behorende bij de verordening precariobelasting onder:</text:p>
                    <text:list text:style-name="id1-3-2-2-1-4-1-5-24-2-2">
                      <text:list-item text:style-override="id1-3-2-2-1-4-1-5-24-2-2-1">
                        <text:number>-</text:number>
                        <text:p text:style-name="table_al">A Bouw-en onderhoudwerken</text:p>
                      </text:list-item>
                      <text:list-item text:style-override="id1-3-2-2-1-4-1-5-24-2-2-2">
                        <text:number>-</text:number>
                        <text:p text:style-name="table_al">B Objecten bij onroerende zaken</text:p>
                      </text:list-item>
                      <text:list-item text:style-override="id1-3-2-2-1-4-1-5-24-2-2-3">
                        <text:number>-</text:number>
                        <text:p text:style-name="table_al">D Reclamevoorwerpen</text:p>
                      </text:list-item>
                      <text:list-item text:style-override="id1-3-2-2-1-4-1-5-24-2-2-4">
                        <text:number>-</text:number>
                        <text:p text:style-name="table_al">E Gebruik grond andere doeleinden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Heffingsambtenaa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ager Financiën</text:p>
                  </table:table-cell>
                  <table:table-cell table:style-name="cell_frame_all" table:number-rows-spanned="1" table:number-columns-spanned="1">
                    <text:p text:style-name="table_al">De invordering van precariobelastingen als vermeld in de tarieventabel onder A Bouwen onderhoudswerken en onder E Gebruik van grond voor andere doeleinden voor wat betreft E 7.5.1, 7.5.2, 7.8, 7.9 en 9.1</text:p>
                  </table:table-cell>
                  <table:table-cell table:style-name="cell_frame_all" table:number-rows-spanned="1" table:number-columns-spanned="1">
                    <text:p text:style-name="table_al">Invorderingsambten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ager Vastgoed </text:p>
                  </table:table-cell>
                  <table:table-cell table:style-name="cell_frame_all" table:number-rows-spanned="1" table:number-columns-spanned="1">
                    <text:p text:style-name="table_al">Precariobelasting van de in de Tarieventabel behorende bij de verordening precariobelasting onder:</text:p>
                    <text:list text:style-name="id1-3-2-2-1-4-1-5-26-2-2">
                      <text:list-item text:style-override="id1-3-2-2-1-4-1-5-26-2-2-1">
                        <text:number>-</text:number>
                        <text:p text:style-name="table_al"> C Benzinepompinstallaties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Heffingsambtenaa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ager Bedrijven</text:p>
                  </table:table-cell>
                  <table:table-cell table:style-name="cell_frame_all" table:number-rows-spanned="1" table:number-columns-spanned="1">
                    <text:p text:style-name="table_al">Precariobelasting van de in de Tarieventabel behorende bij de verordening precariobelasting onder:</text:p>
                    <text:list text:style-name="id1-3-2-2-1-4-1-5-27-2-2">
                      <text:list-item text:style-override="id1-3-2-2-1-4-1-5-27-2-2-1">
                        <text:number>-</text:number>
                        <text:p text:style-name="table_al">G (gebruik haventerrein)</text:p>
                      </text:list-item>
                      <text:list-item text:style-override="id1-3-2-2-1-4-1-5-27-2-2-2">
                        <text:number>-</text:number>
                        <text:p text:style-name="table_al">H (gebruik ruimte woonschepen)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Heffingsambten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arkeerbelasting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ager Beheer en Beleid Openbare Ruimte</text:p>
                  </table:table-cell>
                  <table:table-cell table:style-name="cell_frame_all" table:number-rows-spanned="1" table:number-columns-spanned="1">
                    <text:p text:style-name="table_al">Parkeerbelastingen inclusief besluiten op bezwaarschriften. </text:p>
                  </table:table-cell>
                  <table:table-cell table:style-name="cell_frame_all" table:number-rows-spanned="1" table:number-columns-spanned="1">
                    <text:p text:style-name="table_al">Heffingsambtenaar (inclusief de bevoegdheid tot ondermandaat aan de medewerkers van de afdeling) </text:p>
                    <text:p text:style-name="table_al">Invorderingsambtenaar straat parkeren (excl. naheffingn)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et verleende mandaat omvat tevens de bevoegdheid ondermandaat te verlenen voor deze werkzaamheden aan bepaalde functionarissen van de gemeente Haarlem. </text:p>
            <text:p text:style-name="al"/>
            <text:p text:style-name="al">II. Aan de directeur van Cocensus wordt gemandateerd: </text:p>
            <text:p text:style-name="al"/>
            <text:list text:style-name="id1-3-2-2-1-10">
              <text:list-item text:style-override="id1-3-2-2-1-10-1">
                <text:number>a.</text:number>
                <text:p text:style-name="al">de afhandeling van bezwaarschriften en de behandeling van beroep, hoger beroep en cassatie naar aanleiding van de heffing en invordering van de in kolom 2 genoemde begraafrechten, havengelden, leges, marktgelden en precario, inclusief procedures met betrekking tot aanmaningskosten en kosten dwangbevel en (afwijzing van) verzoeken om kwijtscheldingen.</text:p>
              </text:list-item>
              <text:list-item text:style-override="id1-3-2-2-1-10-2">
                <text:number>b.</text:number>
                <text:p text:style-name="al">tot het toepassen van dwanginvordering conform het bepaalde in paragraaf 5.2.van de dienstverleningsovereenkomst 2015 gemeente Haarlem met de GR Cocensus naar aanleiding van de heffing van de in kolom 2 genoemde begraafrechten, havengelden, leges, marktgelden, parkeerbelastingen en precariobelastingen.</text:p>
              </text:list-item>
              <text:list-item text:style-override="id1-3-2-2-1-10-3">
                <text:number>c.</text:number>
                <text:p text:style-name="al">Het verleende mandaat is inclusief de bevoegdheid ondermandaat te verlenen voor deze werkzaamheden aan medewerkers van Cocensus.</text:p>
              </text:list-item>
            </text:list>
            <text:p text:style-name="al">III. Dit besluit treedt in werking op de eerste dag na de dag waarop dit besluit is bekendgemaakt door middel van de Decentrale Regelgeving en Officiële Publicaties (DROP)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2 november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coördinator Planning &amp; Control van de afdeling Concerncontrol van de gemeente Haarlem</text:span></text:p>
          </text:section>
          <text:section text:name="ondertekening_id1-3-2-3-3">
            <text:p><text:span text:style-name="functie"/></text:p>
            <text:p><text:span text:style-name="functie">Drs. P.C. de Kruij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28809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0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0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6/xml/MC-DRP-DmBesluit-Web-CB.xml</meta:user-defined>
    <meta:user-defined meta:name="OVERHEID.Gemeente/DC.creator">Haarle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1-07-10</meta:user-defined>
    <meta:user-defined meta:name="DCTERMS.alternative">Mandaatbesluit Gemeentelijke belastingen 2022</meta:user-defined>
    <dc:language>nl</dc:language>
    <meta:user-defined meta:name="OVERHEIDop.locatietype/OVERHEIDop.gebiedsmarkering">Gemeente</meta:user-defined>
    <meta:user-defined meta:name="DC.title">Mandaatbesluit gemeentelijke belastingen 2022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809</meta:user-defined>
    <meta:user-defined meta:name="OVERHEIDop.betreftRegeling">CVDR665222_1</meta:user-defined>
    <meta:user-defined meta:name="OVERHEIDop.GmbID/DC.identifier">gmb-2021-428809</meta:user-defined>
    <meta:user-defined meta:name="xs:date/OVERHEIDop.startdatum">2021-11-30</meta:user-defined>
    <meta:user-defined meta:name="OVERHEIDop.versieInformatie"/>
  </office:meta>
</office:document-meta>
</file>