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versbergh 2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 10468 met het toekomstige adres Eversbergh 23, 7581 WT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80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Eversbergh 23 te Loss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804</meta:user-defined>
    <meta:user-defined meta:name="OVERHEIDop.GmbID/DC.identifier">gmb-2021-428804</meta:user-defined>
    <meta:user-defined meta:name="OVERHEIDop.versieInformatie"/>
  </office:meta>
</office:document-meta>
</file>