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anenberglanden, t.h.v. nr. 4</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verkeersbesluit: Verkeersbesluit instellen gehandicaptenparkeerplaats, op locatie Hanenberglanden, t.h.v. nr. 4. De aanvraag is geregistreerd onder zaaknummer V-2021-717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80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Hanenberglanden, t.h.v. nr. 4</meta:user-defined>
    <meta:user-defined meta:name="DCTERMS.W3CDTF/DCTERMS.available">2021-11-29</meta:user-defined>
    <meta:user-defined meta:name="DCTERMS.W3CDTF/OVERHEIDop.jaargang">2021</meta:user-defined>
    <meta:user-defined meta:name="OVERHEIDop.publicationIssue">428802</meta:user-defined>
    <meta:user-defined meta:name="OVERHEIDop.GmbID/DC.identifier">gmb-2021-428802</meta:user-defined>
    <meta:user-defined meta:name="OVERHEIDop.versieInformatie"/>
  </office:meta>
</office:document-meta>
</file>