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0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en Helder, houdende regels omtrent de vergoeding van bijzondere kosten van pleegouders [Regeling bijzondere kosten Pleeggezinnen] </text:p>
      <text:section text:name="regeling_id1-3-2" text:style-name="regeling">
        <text:section text:name="aanhef_id1-3-2-1" text:style-name="aanhef">
          <text:section text:name="preambule_id1-3-2-1-1" text:style-name="preambule">
            <text:p text:style-name="al"/>
            <text:p text:style-name="al">Het college van de gemeente Den Helder;</text:p>
            <text:p text:style-name="al"/>
            <text:p text:style-name="al">
            <text:span text:style-name="nadrukvet">BESLUIT</text:span>:</text:p>
            <text:p text:style-name="al"/>
            <text:p text:style-name="al">De navolgende Regeling bijzondere kosten Pleeggezinnen vast te stellen:</text:p>
          </text:section>
        </text:section>
        <text:section text:name="regeling-tekst_id1-3-2-2" text:style-name="regeling-tekst">
          <text:section text:name="artikel_id1-3-2-2-1" text:style-name="artikel">
            <text:p text:style-name="artikel_kop_titel"/>
            <text:p text:style-name="al">
            <text:span text:style-name="nadrukvet">Regeling bijzondere kosten Pleeggezinnen</text:span>
          </text:p>
            <text:p text:style-name="al"/>
            <text:p text:style-name="al">In dit document worden de kaders beschreven van de vergoeding van bijzondere kosten van pleegouders in Regio Kop van Noord-Holland. Uitgangspunt is het gezamenlijk belang van de gemeenten en pleegzorgaanbieders bij het faciliteren en ondersteunen van pleeggezinnen.</text:p>
            <text:p text:style-name="al"/>
            <text:p text:style-name="al"/>
            <text:p text:style-name="al">
            <text:span text:style-name="nadrukvet">Pleegvergoeding en het wettelijk kader</text:span>
          </text:p>
            <text:p text:style-name="al"/>
            <text:p text:style-name="al">Pleegouders ontvangen op grond van de Jeugdwet een pleegvergoeding die bestaat uit 3 onderdelen:</text:p>
            <text:p text:style-name="al"/>
            <text:list text:style-name="id1-3-2-2-1-11">
              <text:list-item text:style-override="id1-3-2-2-1-11">
                <text:number>1.</text:number>
                <text:p text:style-name="al">Een maandelijks basisbedrag per pleegkind (leeftijdsafhankelijk);</text:p>
              </text:list-item>
              <text:list-item text:style-override="id1-3-2-2-1-12">
                <text:number>2.</text:number>
                <text:p text:style-name="al">Toeslagen (bij crisisopvang, opvang meerdere pleegkinderen en/of een kind met een handicap);</text:p>
              </text:list-item>
              <text:list-item text:style-override="id1-3-2-2-1-13">
                <text:number>3.</text:number>
                <text:p text:style-name="al">Vergoeding van bijzondere kosten.</text:p>
              </text:list-item>
            </text:list>
            <text:p text:style-name="al"/>
            <text:p text:style-name="al"/>
            <text:p text:style-name="al">Het is de wettelijke plicht van gemeenten om te zorgen dat pleegzorgaanbieders deze pleegzorgvergoedingen kunnen verstrekken aan pleegouders inclusief de vergoeding bijzondere kosten.</text:p>
            <text:p text:style-name="al"/>
            <text:p text:style-name="al">De hoogte van het basisbedrag en de toeslagen zijn wettelijk vastgelegd in de Jeugdwet. Ook is in de Jeugdwet beschreven onder welke omstandigheden een toeslag of korting wordt verleend of toegepast. Voor de vergoeding van bijzondere kosten bij vrijwillige jeugdzorg is in de wet geen uitwerking gegeven. Voor pleegkinderen waarbij een kinderbeschermingsmaatregel is uitgesproken (jeugdhulp in het gedwongen kader) geeft de Regeling Jeugdwet wel een uitwerking. Namelijk dat het ter beoordeling van de pleegzorgaanbieder is of er wel of geen recht is op de vergoeding bijzondere kosten.</text:p>
            <text:p text:style-name="al"/>
            <text:p text:style-name="al"/>
            <text:p text:style-name="al"/>
            <text:p text:style-name="al">Ook is in de Jeugdwet vastgelegd dat het ter beoordeling van de pleegzorgaanbieder is hoe hoog de vergoeding van bijzondere kosten is. Daarbij schrijft de regeling voor dat de pleegzorgaanbieder voor het verstrekken van de een vergoeding voor bijzondere kosten bij een pleegkind dat wordt opgevangen in het kader van een kinderbeschermingsmaatregel in ieder geval het volgende moet hebben vastgesteld:</text:p>
            <text:p text:style-name="al"/>
            <text:list text:style-name="id1-3-2-2-1-24">
              <text:list-item text:style-override="id1-3-2-2-1-24">
                <text:number>•</text:number>
                <text:p text:style-name="al">De kosten zijn naar het oordeel van de pleegzorgaanbieder redelijkerwijs noodzakelijk en kunnen niet worden voldaan vanuit het basisbedrag.</text:p>
              </text:list-item>
              <text:list-item text:style-override="id1-3-2-2-1-25">
                <text:number>•</text:number>
                <text:p text:style-name="al">Voor deze kosten kan niet een uitkering op grond van een andere regeling (wet, verzekering, fonds) verstrekt worden.</text:p>
              </text:list-item>
              <text:list-item text:style-override="id1-3-2-2-1-26">
                <text:number>•</text:number>
                <text:p text:style-name="al">De kosten zijn niet op een onderhoudsplichtige ouder te verhalen.</text:p>
              </text:list-item>
              <text:list-item text:style-override="id1-3-2-2-1-27">
                <text:number/>
                <text:p text:style-name="al"/>
              </text:list-item>
            </text:list>
            <text:p text:style-name="al"/>
            <text:p text:style-name="al"/>
            <text:p text:style-name="al"/>
            <text:p text:style-name="al">
            <text:span text:style-name="nadrukvet">Doelgroep</text:span>
          </text:p>
            <text:p text:style-name="al"/>
            <text:p text:style-name="al">In de regio Kop van Noord-Holland geldt de bijzondere kostenregeling voor zowel</text:p>
            <text:p text:style-name="al">pleegkinderen in het gedwongen kader als in het vrijwillig kader.</text:p>
            <text:p text:style-name="al"/>
            <text:p text:style-name="al"/>
            <text:p text:style-name="al"/>
            <text:p text:style-name="al">
            <text:span text:style-name="nadrukvet">Richtlijn vergoeding</text:span>
          </text:p>
            <text:p text:style-name="al"/>
            <text:p text:style-name="al">Voor de beoordeling van de aanvragen bijzonder kosten wordt aangesloten bij het overzicht in de Handreiking Pleegvergoeding van de VNG. Enkel noodzakelijke bijzondere kosten voor pleegkinderen in de Regio Noord-Holland Noord, die niet verhaald kunnen worden bij de onderhoudsplichtige ouders en die niet op grond van een andere regeling vergoed kunnen worden komen in aanmerking. Om te</text:p>
            <text:p text:style-name="al">bepalen of de regeling bijzondere kosten noodzakelijke kosten betreft hanteren de pleegzorgaanbieders de werkwijze zoals voorgesteld in de Handreiking Pleegvergoedingen van de VNG (januari 2015).</text:p>
            <text:p text:style-name="al"/>
            <text:p text:style-name="al">De noodzakelijke bijzondere kosten die in aanmerking komen voor een vergoeding in het kader van deze regeling zijn:</text:p>
            <text:p text:style-name="al"/>
            <text:p text:style-name="al"/>
            <text:p text:style-name="al"/>
            <text:p text:style-name="al">
            <text:span text:style-name="nadrukvet">Gezondheid en welzijn</text:span>
          </text:p>
            <text:p text:style-name="al"/>
            <text:list text:style-name="id1-3-2-2-1-49">
              <text:list-item text:style-override="id1-3-2-2-1-49">
                <text:number>•</text:number>
                <text:p text:style-name="al">Aanvullende zorgverzekering</text:p>
              </text:list-item>
              <text:list-item text:style-override="id1-3-2-2-1-50">
                <text:number>•</text:number>
                <text:p text:style-name="al">Lichamelijke, psychologische en psychiatrische onderzoeken, therapieën en medicijnen die in het geheel niet door de zorgverzekering worden vergoed of die niet meer worden vergoed omdat de kosten boven de maximale vergoeding uitkomen</text:p>
              </text:list-item>
              <text:list-item text:style-override="id1-3-2-2-1-51">
                <text:number>•</text:number>
                <text:p text:style-name="al">Dagvergoeding bij bedplassen (doktersverklaring nodig), indien geen (volledige) vergoeding door zorgverzekeraar</text:p>
              </text:list-item>
              <text:list-item text:style-override="id1-3-2-2-1-52">
                <text:number>•</text:number>
                <text:p text:style-name="al">Brillen, contactlenzen, beugels en andere hulpmiddelen, indien geen (volledige) vergoeding door zorgverzekeraar </text:p>
              </text:list-item>
            </text:list>
            <text:p text:style-name="al"/>
            <text:p text:style-name="al">Reiskosten en mobiliteit</text:p>
            <text:p text:style-name="al"/>
            <text:list text:style-name="id1-3-2-2-1-56">
              <text:list-item text:style-override="id1-3-2-2-1-56">
                <text:number>•</text:number>
                <text:p text:style-name="al">Reiskosten in verband met de omgangsregeling en familiecontacten, waarvoor het basisbedrag niet toereikend is</text:p>
              </text:list-item>
              <text:list-item text:style-override="id1-3-2-2-1-57">
                <text:number>•</text:number>
                <text:p text:style-name="al">Reiskosten in verband met veelvuldig dokter-, ziekenhuis-, tandarts-, therapiebezoek etc.</text:p>
              </text:list-item>
              <text:list-item text:style-override="id1-3-2-2-1-58">
                <text:number>•</text:number>
                <text:p text:style-name="al">OV-kosten in het kader van het volgen van voortgezet onderwijs</text:p>
              </text:list-item>
              <text:list-item text:style-override="id1-3-2-2-1-59">
                <text:number>•</text:number>
                <text:p text:style-name="al">Taxikosten leerlingenvervoer voor speciaal onderwijs</text:p>
              </text:list-item>
              <text:list-item text:style-override="id1-3-2-2-1-60">
                <text:number>•</text:number>
                <text:p text:style-name="al">Aanschaf (aangepaste) fiets of bromfiets (met bijkomende kosten: helm, verzekering, examen, brommerrijbewijs, reparaties)</text:p>
              </text:list-item>
            </text:list>
            <text:p text:style-name="al"/>
            <text:p text:style-name="al"/>
            <text:p text:style-name="al">Opvang en onderwijs</text:p>
            <text:p text:style-name="al"/>
            <text:list text:style-name="id1-3-2-2-1-65">
              <text:list-item text:style-override="id1-3-2-2-1-65">
                <text:number>•</text:number>
                <text:p text:style-name="al">Tussen-schoolse opvang bij continurooster</text:p>
              </text:list-item>
              <text:list-item text:style-override="id1-3-2-2-1-66">
                <text:number>•</text:number>
                <text:p text:style-name="al">School- en beroepskeuzetest</text:p>
              </text:list-item>
              <text:list-item text:style-override="id1-3-2-2-1-67">
                <text:number>•</text:number>
                <text:p text:style-name="al">Ouderbijdrage school en lesgeld</text:p>
              </text:list-item>
              <text:list-item text:style-override="id1-3-2-2-1-68">
                <text:number>•</text:number>
                <text:p text:style-name="al">Schoolexcursies, schoolreizen en werkweken</text:p>
              </text:list-item>
              <text:list-item text:style-override="id1-3-2-2-1-69">
                <text:number>•</text:number>
                <text:p text:style-name="al">Bijlessen en huiswerkinstituut</text:p>
              </text:list-item>
              <text:list-item text:style-override="id1-3-2-2-1-70">
                <text:number>•</text:number>
                <text:p text:style-name="al">Aanschaf computer of laptop</text:p>
              </text:list-item>
              <text:list-item text:style-override="id1-3-2-2-1-71">
                <text:number>•</text:number>
                <text:p text:style-name="al">Aanschaf boeken en leermiddelen</text:p>
              </text:list-item>
              <text:list-item text:style-override="id1-3-2-2-1-72">
                <text:number>•</text:number>
                <text:p text:style-name="al">Kosten voor kinderopvang 0-4 jarige kinderen met een crisisplaatsing</text:p>
              </text:list-item>
            </text:list>
            <text:p text:style-name="al"/>
            <text:p text:style-name="al"/>
            <text:p text:style-name="al">Schade</text:p>
            <text:p text:style-name="al"/>
            <text:list text:style-name="id1-3-2-2-1-77">
              <text:list-item text:style-override="id1-3-2-2-1-77">
                <text:number>•</text:number>
                <text:p text:style-name="al">Eigen risico aansprakelijkheidsverzekering</text:p>
              </text:list-item>
              <text:list-item text:style-override="id1-3-2-2-1-78">
                <text:number>•</text:number>
                <text:p text:style-name="al">Schade aan bezittingen van de pleegouders of derden die niet door de aansprakelijkheidsverzekering worden vergoed</text:p>
              </text:list-item>
            </text:list>
            <text:p text:style-name="al"/>
            <text:p text:style-name="al"/>
            <text:p text:style-name="al">Overig</text:p>
            <text:list text:style-name="id1-3-2-2-1-82">
              <text:list-item text:style-override="id1-3-2-2-1-82">
                <text:number/>
                <text:p text:style-name="al"/>
              </text:list-item>
              <text:list-item text:style-override="id1-3-2-2-1-83">
                <text:number>•</text:number>
                <text:p text:style-name="al">Zwemles, muziekles en sporten</text:p>
              </text:list-item>
              <text:list-item text:style-override="id1-3-2-2-1-84">
                <text:number>•</text:number>
                <text:p text:style-name="al">Verbouwings- en inrichtingskosten huis pleegouders</text:p>
              </text:list-item>
              <text:list-item text:style-override="id1-3-2-2-1-85">
                <text:number>•</text:number>
                <text:p text:style-name="al">Begrafenis en crematie</text:p>
              </text:list-item>
              <text:list-item text:style-override="id1-3-2-2-1-86">
                <text:number>•</text:number>
                <text:p text:style-name="al">Identiteitsbewijs en paspoort</text:p>
              </text:list-item>
              <text:list-item text:style-override="id1-3-2-2-1-87">
                <text:number>•</text:number>
                <text:p text:style-name="al">Uittreksel geboorteregister</text:p>
              </text:list-item>
              <text:list-item text:style-override="id1-3-2-2-1-88">
                <text:number>•</text:number>
                <text:p text:style-name="al">Naamswijziging &amp; DNA-onderzoek</text:p>
              </text:list-item>
            </text:list>
            <text:p text:style-name="al"/>
            <text:p text:style-name="al"/>
            <text:p text:style-name="al">
            <text:span text:style-name="nadrukvet">Werkwijze</text:span>
          </text:p>
            <text:p text:style-name="al"/>
            <text:p text:style-name="al">De pleegzorgaanbieder is verantwoordelijk voor het afhandelen van aanvragen om</text:p>
            <text:p text:style-name="al">vergoeding bijzondere kosten pleegzorg en verzorgt de uitkering van de vergoeding</text:p>
            <text:p text:style-name="al">aan pleegouders.</text:p>
            <text:p text:style-name="al"/>
            <text:p text:style-name="al">De pleegzorgaanbieder stelt zowel voor aanvragen vanuit zowel het vrijwillig als het</text:p>
            <text:p text:style-name="al">gedwongen kader vast of de kosten:</text:p>
            <text:p text:style-name="al"/>
            <text:list text:style-name="id1-3-2-2-1-100">
              <text:list-item text:style-override="id1-3-2-2-1-100">
                <text:number>•</text:number>
                <text:p text:style-name="al">redelijkerwijs noodzakelijk zijn en niet kunnen worden voldaan vanuit het basisbedrag;</text:p>
              </text:list-item>
              <text:list-item text:style-override="id1-3-2-2-1-101">
                <text:number>•</text:number>
                <text:p text:style-name="al">niet in aanmerking komen voor een uitkering op grond van een andere regeling (wet, verzekering, fonds);</text:p>
              </text:list-item>
              <text:list-item text:style-override="id1-3-2-2-1-102">
                <text:number>•</text:number>
                <text:p text:style-name="al">niet op een onderhoudsplichtige ouder te verhalen zijn.</text:p>
              </text:list-item>
            </text:list>
            <text:p text:style-name="al"/>
            <text:p text:style-name="al"/>
            <text:p text:style-name="al">Alleen kosten die hieraan voldoen komen in aanmerking voor een vergoeding in het</text:p>
            <text:p text:style-name="al">kader van de regeling bijzondere kosten pleegzorg.</text:p>
            <text:p text:style-name="al"/>
            <text:p text:style-name="al"/>
            <text:p text:style-name="al"/>
            <text:p text:style-name="al">
            <text:span text:style-name="nadrukvet">Financieel</text:span>
          </text:p>
            <text:p text:style-name="al"/>
            <text:p text:style-name="al">De op basis van het woonplaatsbeginsel vergoedt de financieel verantwoordelijke</text:p>
            <text:p text:style-name="al">gemeente gedurende de plaatsing aan de pleegzorgaanbieder een bedrag van €</text:p>
            <text:p text:style-name="al">1,66 per kind per dag.</text:p>
            <text:p text:style-name="al"/>
            <text:p text:style-name="al">Voor het vergoeden wordt een maximum gesteld van € 2.500 per kind per</text:p>
            <text:p text:style-name="al">kalenderjaar voor het vergoeden van kosten op basis van deze Regeling. Om</text:p>
            <text:p text:style-name="al">ongelijkheid in de beoordeling van aanvragen door pleegzorgaanbieders te</text:p>
            <text:p text:style-name="al">voorkomen treden alle in de regio gecontracteerde aanbieders ieder kwartaal met</text:p>
            <text:p text:style-name="al">elkaar in overleg over de toepassing en de hoogte van de vergoedingen.</text:p>
            <text:p text:style-name="al"/>
            <text:p text:style-name="al"/>
            <text:p text:style-name="al"/>
            <text:p text:style-name="al">
            <text:span text:style-name="nadrukvet">Verantwoording</text:span>
          </text:p>
            <text:p text:style-name="al"/>
            <text:p text:style-name="al">De pleegzorgaanbieder overlegt jaarlijks een overzicht per gemeente van de</text:p>
            <text:p text:style-name="al">ontvangen aanvragen bijzondere kosten, de beslissing hierop en het bedrag dat is</text:p>
            <text:p text:style-name="al">vergoed. Dit ten behoeve van het gesprek of de beschikbare middelen passend zijn</text:p>
            <text:p text:style-name="al">of dat bijstelling van het bedrag en/of de afspraken nodig is. Er vindt geen</text:p>
            <text:p text:style-name="al">afrekening plaats, wel kan jaarlijks besloten worden het bedrag van 1,66 bij te stellen</text:p>
            <text:p text:style-name="al">op basis van de aanvragen en vergoedingen. Tevens geldt dat de</text:p>
            <text:p text:style-name="al">pleegzorgaanbieders een inspanningsverplichting hebben om aan het einde van</text:p>
            <text:p text:style-name="al">het kalenderjaar niet meer dan 20% van het gefactureerde bedrag (vanuit de 1,66</text:p>
            <text:p text:style-name="al">opslag) over dat jaar mag overhouden.</text:p>
            <text:p text:style-name="al"/>
            <text:p text:style-name="al">De middelen die de gemeenten beschikbaar stellen voor de regeling bijzondere</text:p>
            <text:p text:style-name="al">kosten worden door de pleegzorgaanbieder alleen ingezet voor het doel waarvoor</text:p>
            <text:p text:style-name="al">de middelen beschikbaar zijn gesteld.</text:p>
            <text:p text:style-name="al"/>
            <text:p text:style-name="al">Vergoeding bijzondere kosten pleegzorg voor een kind ouder dan 21 jaar</text:p>
            <text:p text:style-name="al"/>
            <text:p text:style-name="al">Zolang een pleegkind in het kader van voortgezette hulpverlening pleegzorg krijgt</text:p>
            <text:p text:style-name="al">ontvangen pleegouders een pleegzorgvergoeding en komen zij ook in aanmerking</text:p>
            <text:p text:style-name="al">voor bijzondere kosten in het kader van deze regeling.</text:p>
            <text:p text:style-name="al"/>
            <text:p text:style-name="al">Aldus vastgesteld in de collegevergadering van 29 september 2020.</text:p>
            <text:p text:style-name="al"/>
            <text:p text:style-name="al">Het college van de gemeente Den Helder,</text:p>
            <text:p text:style-name="al"/>
            <text:p text:style-name="al">Burgemeester,</text:p>
            <text:p text:style-name="al">Jeroen Nobel</text:p>
            <text:p text:style-name="al"/>
            <text:p text:style-name="al">Secretaris,</text:p>
            <text:p text:style-name="al">Robert Reu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88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Den Helder</meta:user-defined>
    <meta:user-defined meta:name="OVERHEID.Informatietype/DC.type">officiële publicatie</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OVERHEIDop.referentienummer">2020-005272</meta:user-defined>
    <meta:user-defined meta:name="DCTERMS.alternative">Regeling bijzondere kosten Pleeggezinnen</meta:user-defined>
    <dc:language>nl</dc:language>
    <meta:user-defined meta:name="OVERHEID.Gemeente/DC.spatial">Den Helder</meta:user-defined>
    <meta:user-defined meta:name="DC.title">Besluit van het college van burgemeester en wethouders van de gemeente Den Helder, houdende regels omtrent de vergoeding van bijzondere kosten van pleegouders [Regeling bijzondere kosten Pleeggezinnen]</meta:user-defined>
    <meta:user-defined meta:name="DCTERMS.W3CDTF/DCTERMS.available">2021-02-19</meta:user-defined>
    <meta:user-defined meta:name="DCTERMS.W3CDTF/OVERHEIDop.jaargang">2021</meta:user-defined>
    <meta:user-defined meta:name="OVERHEIDop.publicationIssue">42880</meta:user-defined>
    <meta:user-defined meta:name="OVERHEIDop.betreftRegeling">CVDR654121_1</meta:user-defined>
    <meta:user-defined meta:name="xs:date/OVERHEIDop.startdatum">2021-02-20</meta:user-defined>
    <meta:user-defined meta:name="OVERHEIDop.GmbID/DC.identifier">gmb-2021-42880</meta:user-defined>
    <meta:user-defined meta:name="OVERHEIDop.versieInformatie"/>
  </office:meta>
</office:document-meta>
</file>