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Michael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Michaelstraat 7 te Steyl</text:span>
          </text:p>
            <text:p text:style-name="common-al">Voor het kappen van twee bomen</text:p>
            <text:p text:style-name="common-al">Verzonden op 4 januari 2021</text:p>
            <text:p text:style-name="common-al">Kenmerk 2020-20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15.58 371952.94</meta:user-defined>
    <meta:user-defined meta:name="OVERHEID.EPSG28992/DC.spatial">205981.98 372003.12</meta:user-defined>
    <meta:user-defined meta:name="DC.title">verleende omgevingsvergunning  reguliere voorbereidingsprocedure  - Sint Michaelstraat 7 te Steyl</meta:user-defined>
    <meta:user-defined meta:name="OVERHEID.PostcodeHuisnummer/OVERHEIDop.postcodeHuisnummer">5935BL 7</meta:user-defined>
    <meta:user-defined meta:name="OVERHEID.PostcodeHuisnummer/OVERHEIDop.postcodeHuisnummer">5935BL 6</meta:user-defined>
    <meta:user-defined meta:name="OVERHEIDop.straatnaam">Sint Michaelstraat</meta:user-defined>
    <meta:user-defined meta:name="OVERHEIDop.straatnaam">Sint Michaelstraat</meta:user-defined>
    <meta:user-defined meta:name="OVERHEIDop.woonplaats">Steyl</meta:user-defined>
    <meta:user-defined meta:name="OVERHEIDop.woonplaats">Steyl</meta:user-defined>
    <meta:user-defined meta:name="DCTERMS.W3CDTF/DCTERMS.available">2021-01-06</meta:user-defined>
    <meta:user-defined meta:name="DCTERMS.W3CDTF/OVERHEIDop.jaargang">2021</meta:user-defined>
    <meta:user-defined meta:name="OVERHEIDop.publicationIssue">4288</meta:user-defined>
    <meta:user-defined meta:name="OVERHEIDop.GmbID/DC.identifier">gmb-2021-4288</meta:user-defined>
    <meta:user-defined meta:name="OVERHEIDop.versieInformatie"/>
  </office:meta>
</office:document-meta>
</file>