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Stadswal 19, 21, 23, 25, 27, 29, 31, 33, 35, 37, 39, 41, 43, 45, 47, 49 en Muntwal te ’s-Heerenberg, 7041; het verlenen van een omgevingsvergunning voor het ombouwen van het bestaande Rabobank gebouw naar appartementen en het aanleggen van parkeerplaatsen (verzonden 23-11-2021).</text:p>
              </text:list-item>
            </text:list>
            <text:p text:style-name="last-al">U kunt uw bezwaarschrift digitaal indienen. Op de pagina ‘Bezwaarmaken’ op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28799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79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79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20211124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DC.title">Omgevingsvergunning afhandeling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8799</meta:user-defined>
    <meta:user-defined meta:name="OVERHEIDop.GmbID/DC.identifier">gmb-2021-428799</meta:user-defined>
    <meta:user-defined meta:name="OVERHEIDop.versieInformatie"/>
  </office:meta>
</office:document-meta>
</file>