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Clemensakker 28 5671LL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Clemensakker 28 5671LL Nuenen</text:p>
            <text:p text:style-name="common-al">Ontvangen op: 24-11-2021</text:p>
            <text:p text:style-name="common-al">Zaaknummer: 0820101791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879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1791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Clemensakker 28 5671LL Nuenen: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90</meta:user-defined>
    <meta:user-defined meta:name="OVERHEIDop.GmbID/DC.identifier">gmb-2021-428790</meta:user-defined>
    <meta:user-defined meta:name="OVERHEIDop.versieInformatie"/>
  </office:meta>
</office:document-meta>
</file>