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968 Enthovenseweg 15 te Tilburg, legalisatie van de verbouw van de woning, 4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968 - V - Enthovenseweg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7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84.288 396828.545</meta:user-defined>
    <meta:user-defined meta:name="DC.title">Tilburg, verlengen beslistermijn aanvraag omgevingsvergunning Z-HZ_WABO-2020-04968 Enthovenseweg 15 te Tilburg, legalisatie van de verbouw van de woning, 4 februari 2021</meta:user-defined>
    <meta:user-defined meta:name="OVERHEID.PostcodeHuisnummer/OVERHEIDop.postcodeHuisnummer">5017JP 15</meta:user-defined>
    <meta:user-defined meta:name="OVERHEIDop.straatnaam">Enthovenseweg</meta:user-defined>
    <meta:user-defined meta:name="OVERHEIDop.woonplaats">Tilburg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879</meta:user-defined>
    <meta:user-defined meta:name="OVERHEIDop.GmbID/DC.identifier">gmb-2021-42879</meta:user-defined>
    <meta:user-defined meta:name="OVERHEIDop.versieInformatie"/>
  </office:meta>
</office:document-meta>
</file>